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24.945cm" fo:margin-left="-0.123cm" table:align="left" style:writing-mode="lr-tb"/>
    </style:style>
    <style:style style:name="Tabulka1.A" style:family="table-column">
      <style:table-column-properties style:column-width="5.837cm"/>
    </style:style>
    <style:style style:name="Tabulka1.B" style:family="table-column">
      <style:table-column-properties style:column-width="19.108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" style:family="table">
      <style:table-properties style:width="25.083cm" fo:margin-left="-0.123cm" table:align="left" style:writing-mode="lr-tb"/>
    </style:style>
    <style:style style:name="Tabulka2.A" style:family="table-column">
      <style:table-column-properties style:column-width="6.174cm"/>
    </style:style>
    <style:style style:name="Tabulka2.B" style:family="table-column">
      <style:table-column-properties style:column-width="6.302cm"/>
    </style:style>
    <style:style style:name="Tabulka2.C" style:family="table-column">
      <style:table-column-properties style:column-width="6.301cm"/>
    </style:style>
    <style:style style:name="Tabulka2.D" style:family="table-column">
      <style:table-column-properties style:column-width="6.306cm"/>
    </style:style>
    <style:style style:name="Tabulka2.1" style:family="table-row">
      <style:table-row-properties style:min-row-height="0.035cm"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.A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 fo:hyphenation-ladder-count="no-limit"/>
      <style:text-properties fo:font-size="14pt" style:font-size-asian="14pt" style:language-asian="ar" style:country-asian="SA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ff0000"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Text_20_body"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.499cm"/>
      <style:text-properties fo:color="#ff0000"/>
    </style:style>
    <style:style style:name="P15" style:family="paragraph" style:parent-style-name="Text_20_body">
      <style:paragraph-properties fo:margin-top="0cm" fo:margin-bottom="0.499cm"/>
      <style:text-properties fo:color="#ff0000" fo:font-style="normal" fo:font-weight="bold" style:font-style-asian="normal" style:font-style-complex="normal"/>
    </style:style>
    <style:style style:name="P16" style:family="paragraph" style:parent-style-name="Text_20_body">
      <style:paragraph-properties fo:margin-top="0cm" fo:margin-bottom="0.499cm"/>
      <style:text-properties fo:color="#ff0000" fo:font-style="normal" style:font-style-asian="normal" style:font-style-complex="normal"/>
    </style:style>
    <style:style style:name="P17" style:family="paragraph" style:parent-style-name="Standard">
      <style:paragraph-properties style:line-height-at-least="0.176cm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20" style:family="paragraph" style:parent-style-name="Heading_20_1">
      <style:paragraph-properties fo:text-align="center" style:justify-single-word="false"/>
      <style:text-properties fo:color="#ff0000" fo:font-size="14pt" style:font-size-asian="14pt" style:font-size-complex="14pt"/>
    </style:style>
    <style:style style:name="P21" style:family="paragraph" style:parent-style-name="Heading_20_1">
      <style:paragraph-properties fo:margin-left="0.499cm" fo:margin-right="0cm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P22" style:family="paragraph" style:parent-style-name="Styl_20_11_20_b._20_Tučné_20_Kurzíva_20_Vpravo_3a__20__20_02_20_cm_20_Před_3a__20__20_1_20_b.">
      <style:paragraph-properties fo:text-align="justify" style:justify-single-word="false"/>
    </style:style>
    <style:style style:name="P23" style:family="paragraph" style:parent-style-name="Styl_20_11_20_b._20_Tučné_20_Kurzíva_20_Vpravo_3a__20__20_02_20_cm_20_Před_3a__20__20_1_20_b.">
      <style:paragraph-properties fo:text-align="center" style:justify-single-word="false"/>
      <style:text-properties fo:color="#ff0000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text-properties fo:color="#ff0000" fo:font-style="italic" style:font-style-asian="italic" style:font-style-complex="italic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margin-top="0cm" fo:margin-bottom="0.499cm" fo:text-align="justify" style:justify-single-word="false"/>
      <style:text-properties fo:font-style="italic" style:font-style-asian="italic" style:font-style-complex="italic"/>
    </style:style>
    <style:style style:name="P28" style:family="paragraph" style:parent-style-name="Text_20_body">
      <style:paragraph-properties fo:margin-top="0cm" fo:margin-bottom="0.499cm"/>
      <style:text-properties fo:color="#ff0000" fo:font-style="normal" style:font-style-asian="normal" style:font-style-complex="normal"/>
    </style:style>
    <style:style style:name="P29" style:family="paragraph" style:parent-style-name="Text_20_body">
      <style:paragraph-properties fo:margin-top="0cm" fo:margin-bottom="0.499cm"/>
      <style:text-properties fo:font-style="normal" style:font-style-asian="normal" style:font-style-complex="norm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31" style:family="paragraph" style:parent-style-name="Standard"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4" style:family="paragraph" style:parent-style-name="Standard">
      <style:text-properties fo:color="#ff0000" fo:font-style="italic" style:font-style-asian="italic" style:font-style-complex="italic"/>
    </style:style>
    <style:style style:name="P35" style:family="paragraph" style:parent-style-name="Heading_20_1" style:master-page-name="Standard">
      <style:paragraph-properties style:page-number="auto"/>
    </style:style>
    <style:style style:name="P36" style:family="paragraph" style:parent-style-name="Heading_20_3">
      <style:text-properties fo:color="#1f497d" style:font-size-complex="16pt"/>
    </style:style>
    <style:style style:name="P37" style:family="paragraph" style:parent-style-name="Styl_20_11_20_b._20_Tučné_20_Kurzíva_20_Vpravo_3a__20__20_02_20_cm_20_Před_3a__20__20_1_20_b.">
      <style:text-properties fo:font-style="italic" style:font-style-asian="italic" style:font-style-complex="italic"/>
    </style:style>
    <style:style style:name="P38" style:family="paragraph" style:parent-style-name="Styl_20_11_20_b._20_Tučné_20_Kurzíva_20_Vpravo_3a__20__20_02_20_cm_20_Před_3a__20__20_1_20_b.">
      <style:paragraph-properties fo:text-align="start" style:justify-single-word="false"/>
      <style:text-properties fo:font-style="italic" style:font-style-asian="italic" style:font-style-complex="italic"/>
    </style:style>
    <style:style style:name="P39" style:family="paragraph" style:parent-style-name="Styl_20_11_20_b._20_Tučné_20_Kurzíva_20_Vpravo_3a__20__20_02_20_cm_20_Před_3a__20__20_1_20_b.">
      <style:paragraph-properties fo:text-align="justify" style:justify-single-word="false"/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yl_20_11_20_b._20_Tučné_20_Kurzíva_20_Vpravo_3a__20__20_02_20_cm_20_Před_3a__20__20_1_20_b.">
      <style:text-properties fo:color="#ff0000" fo:font-style="italic" style:font-style-asian="italic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tyle="normal" style:font-style-asian="normal" style:font-style-complex="normal"/>
    </style:style>
    <style:style style:name="T5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1" fo:font-size="12pt"/>
    </style:style>
    <style:style style:name="T16" style:family="text">
      <style:text-properties fo:color="#000000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Vzdělávací obsah předmětu v 9. ročníku</text:h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Vyučovací předmět:</text:p>
          </table:table-cell>
          <table:table-cell table:style-name="Tabulka1.A1" office:value-type="string">
            <text:h text:style-name="P36" text:outline-level="3">Anglický jazyk</text:h>
          </table:table-cell>
        </table:table-row>
        <table:table-row table:style-name="Tabulka1.1">
          <table:table-cell table:style-name="Tabulka1.A1" office:value-type="string">
            <text:p text:style-name="P4">Ročník <text:s/>- období:</text:p>
          </table:table-cell>
          <table:table-cell table:style-name="Tabulka1.A1" office:value-type="string">
            <text:p text:style-name="Standard"><text:span text:style-name="T1">9</text:span><text:bookmark text:name="_GoBack"/><text:span text:style-name="T1">. ročník </text:span></text:p>
          </table:table-cell>
        </table:table-row>
      </table:table>
      <text:p text:style-name="P1"/>
      <text:p text:style-name="P2"/>
      <text:p text:style-name="P17">Očekávané výstupy předmětu</text:p>
      <text:p text:style-name="P3"/>
      <text:p text:style-name="P3">Na konci 2. stupně <text:s/>žák:</text:p>
      <text:p text:style-name="P3"/>
      <text:p text:style-name="P6">POSLECH S POROZUMĚNÍM</text:p>
      <text:p text:style-name="Standard">žák</text:p>
      <text:p text:style-name="Standard">1. rozumí <text:span text:style-name="T3">informacím v jednoduchých poslechových textech, jsou-li pronášeny pomalu a zřetelně</text:span></text:p>
      <text:p text:style-name="Standard">2. <text:span text:style-name="T3">rozumí obsahu</text:span> jednoduché a zřetelně vyslovované promluvy <text:span text:style-name="T3">či konverzace, která se týká osvojovaných témat</text:span></text:p>
      <text:p text:style-name="P14"> </text:p>
      <text:p text:style-name="P15">MLUVENÍ</text:p>
      <text:p text:style-name="Standard">žák</text:p>
      <text:p text:style-name="Standard"><text:span text:style-name="T16">3</text:span><text:span text:style-name="T3">. zeptá na základní informace a adekvátně reaguje v běžných každodenních formálních i neformálních</text:span><text:span text:style-name="T16"> situacích</text:span></text:p>
      <text:p text:style-name="P12"><text:span text:style-name="T17">4</text:span><text:span text:style-name="T4">.</text:span><text:span text:style-name="T3"> </text:span><text:span text:style-name="T4">mluví o své rodině, kamarádech, škole, volném čase a dalších osvojovaných tématech</text:span></text:p>
      <text:p text:style-name="P12"><text:span text:style-name="T17">5.</text:span><text:span text:style-name="T4"> vypráví jednoduchý příběh či událost; popíše osoby, místa a věci ze svého každodenního života</text:span><text:span text:style-name="T17"> </text:span></text:p>
      <text:p text:style-name="P5"/>
      <text:p text:style-name="P6">ČTENÍ S POROZUMĚNÍM</text:p>
      <text:p text:style-name="Standard">žák</text:p>
      <text:p text:style-name="Standard">6. <text:span text:style-name="T3">vyhledá požadované informace v jednoduchých každodenních autentických materiálech</text:span></text:p>
      <text:p text:style-name="Standard">7. <text:span text:style-name="T3">rozumí krátkým a jednoduchým textům, vyhledá v nich požadované informace</text:span></text:p>
      <text:p text:style-name="Standard"/>
      <text:p text:style-name="P7"><text:soft-page-break/>PSANÍ</text:p>
      <text:p text:style-name="Standard">žák</text:p>
      <text:p text:style-name="Standard">8. <text:s/><text:span text:style-name="T3">vyplní základní údaje o sobě ve formuláři</text:span></text:p>
      <text:p text:style-name="Standard">9. <text:span text:style-name="T3">napíše jednoduché texty týkající se jeho samotného, rodiny školy, volného času a dalších osvojovaných témat</text:span></text:p>
      <text:p text:style-name="Standard">10. <text:span text:style-name="T3">reaguje na jednoduché písemné sdělení</text:span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header-rows>
          <table:table-row table:style-name="Tabulka2.1">
            <table:table-cell table:style-name="Tabulka2.A1" office:value-type="string">
              <text:p text:style-name="P18">Očekávané výstupy</text:p>
            </table:table-cell>
            <table:table-cell table:style-name="Tabulka2.B1" office:value-type="string">
              <text:h text:style-name="P19" text:outline-level="1">Dílčí výstupy</text:h>
            </table:table-cell>
            <table:table-cell table:style-name="Tabulka2.A1" office:value-type="string">
              <text:p text:style-name="P18">Učivo</text:p>
            </table:table-cell>
            <table:table-cell table:style-name="Tabulka2.A1" office:value-type="string">
              <text:p text:style-name="P18">Průřezové téma</text:p>
            </table:table-cell>
          </table:table-row>
        </table:table-header-rows>
        <table:table-row table:style-name="Tabulka2.1">
          <table:table-cell table:style-name="Tabulka2.A1" table:number-columns-spanned="4" office:value-type="string">
            <text:h text:style-name="P20" text:outline-level="1"/>
            <text:h text:style-name="P20" text:outline-level="1">Poslech s porozuměním</text:h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1"><text:span text:style-name="T20">OVO 1:</text:span> rozumí <text:span text:style-name="T3">informacím v jednoduchých poslechových textech, jsou-li pronášeny pomalu a zřetelně</text:span></text:p>
            <text:p text:style-name="P9"/>
          </table:table-cell>
          <table:table-cell table:style-name="Tabulka2.A1" office:value-type="string">
            <text:p text:style-name="P24"/>
            <text:p text:style-name="P31">- čte delší texty, které obsahují slovní zásobu používanou v každodenním životě, jednoduchou cizojazyčnou beletrii</text:p>
          </table:table-cell>
          <table:table-cell table:style-name="Tabulka2.A1" office:value-type="string">
            <text:p text:style-name="P16">Zvuková podoba jazyka – </text:p>
            <text:p text:style-name="Standard"><text:span text:style-name="T3">rozvíjení schopnosti rozlišovat sluchem prvky fonologického systému jazyka, slovní a větný přízvuk, intonace.</text:span>Komiksy, jednoduché texty o reáliích angl. mluvících zemí i ČR, příběhy </text:p>
          </table:table-cell>
          <table:table-cell table:style-name="Tabulka2.A1" office:value-type="string">
            <text:p text:style-name="P10"><text:span text:style-name="T14">EGS 1 </text:span>Evropa a svět nás zajímá</text:p>
            <text:p text:style-name="P10"/>
            <text:p text:style-name="P10"><text:span text:style-name="T14">EGS 2</text:span> Objevujeme Evropu a svět</text:p>
          </table:table-cell>
        </table:table-row>
        <table:table-row table:style-name="Tabulka2.1">
          <table:table-cell table:style-name="Tabulka2.A1" office:value-type="string">
            <text:p text:style-name="P38"><text:span text:style-name="T8">OVO 2: <text:s/></text:span><text:span text:style-name="T6">rozumí obsahu</text:span><text:span text:style-name="T10"> jednoduché a zřetelně vyslovované promluvy </text:span><text:span text:style-name="T6">či konverzace, která se týká osvojovaných témat</text:span></text:p>
            <text:p text:style-name="P39"> </text:p>
          </table:table-cell>
          <table:table-cell table:style-name="Tabulka2.A1" office:value-type="string">
            <text:p text:style-name="P30">-rozumí článkům a zprávám DV: zabývajícím se současnými problémy, textům jednoduché prózy</text:p>
            <text:p text:style-name="P27">- rozumí stanoviskům autorů</text:p>
            <text:p text:style-name="P25"/>
          </table:table-cell>
          <table:table-cell table:style-name="Tabulka2.A1" office:value-type="string">
            <text:p text:style-name="Standard"><text:span text:style-name="T15">Texty v učebnici a doplňkových materiálech</text:span> </text:p>
          </table:table-cell>
          <table:table-cell table:style-name="Tabulka2.A1" office:value-type="string">
            <text:p text:style-name="P10"><text:span text:style-name="T14">OSV 2 </text:span>Sebepoznání a sebepojetí</text:p>
            <text:p text:style-name="P10"><text:span text:style-name="T14">EV 3 </text:span>Lidské aktivity a problémy životního prostředí</text:p>
          </table:table-cell>
        </table:table-row>
        <table:table-row table:style-name="Tabulka2.1">
          <table:table-cell table:style-name="Tabulka2.A5" table:number-columns-spanned="4" office:value-type="string">
            <text:p text:style-name="P22"/>
            <text:p text:style-name="P23">Mluvení</text:p>
            <text:p text:style-name="P22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1"><text:span text:style-name="T20">OVO 3:</text:span> <text:span text:style-name="T3">zeptá na základní informace a adekvátně reaguje v běžných každodenních formálních i neformálních</text:span><text:span text:style-name="T16"> situacích</text:span></text:p>
          </table:table-cell>
          <table:table-cell table:style-name="Tabulka2.A1" office:value-type="string">
            <text:p text:style-name="P31">- rozumí hlavním myšlenkám v promluvě a konverzaci, rozumí smyslu rozhlas. a televizních programů s běžnou tématikou při zřetelné výslovnosti, telefonním <text:soft-page-break/>hovorům</text:p>
            <text:p text:style-name="P31"/>
          </table:table-cell>
          <table:table-cell table:style-name="Tabulka2.A1" office:value-type="string">
            <text:p text:style-name="P12"> <text:span text:style-name="T17">Slovní zásoba – </text:span><text:span text:style-name="T4">rozvíjení dostačující slovní zásoby k ústní komunikaci vztahující se k probíraným tematickým okruhům a komunikačním situacím</text:span></text:p>
            <text:p text:style-name="P13"><text:soft-page-break/> <text:span text:style-name="T3">Zvuková podoba jazyka –  slovní a větný přízvuk, intonace.</text:span></text:p>
            <text:p text:style-name="P12"> <text:span text:style-name="T18">Cestování, doprava, kultura, nákupy, </text:span></text:p>
            <text:p text:style-name="P13">Stravování</text:p>
            <text:p text:style-name="P13">Popis osob</text:p>
            <text:p text:style-name="P11"><text:span text:style-name="T15">Plány do budoucna</text:span> 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table:number-columns-spanned="4" office:value-type="string">
            <text:h text:style-name="P21" text:outline-level="1"/>
            <text:h text:style-name="P21" text:outline-level="1">Čtení s porozuměním</text:h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7"><text:span text:style-name="T8">OVO 6: </text:span><text:span text:style-name="T7">vyhledá požadované informace v jednoduchých každodenních autentických materiálech</text:span></text:p>
            <text:p text:style-name="P40"/>
            <text:p text:style-name="P33"><text:span text:style-name="T20">OVO 7:</text:span> <text:span text:style-name="T3">rozumí krátkým a jednoduchým textům, vyhledá v nich požadované informace</text:span></text:p>
          </table:table-cell>
          <table:table-cell table:style-name="Tabulka2.A1" office:value-type="string">
            <text:p text:style-name="P31">- sestaví gramaticky a formálně správně věty, <text:s/>zprávy,přiměřeně dlouhý text, používá správné tvary probíraných gramatických jevů </text:p>
            <text:p text:style-name="P31"/>
            <text:p text:style-name="P31">- běžně používá ustálená spojení a fráze, hovorové obraty</text:p>
          </table:table-cell>
          <table:table-cell table:style-name="Tabulka2.A1" office:value-type="string">
            <text:p text:style-name="P12"> </text:p>
            <text:p text:style-name="P16">Zvuková a grafická podoba jazyka – rozvíjení schopnosti rozlišovat sluchem prvky fonologického systému jazyka, slovní a větný přízvuk, intonace, ovládání pravopisu slov osvojené slovní zásoby</text:p>
            <text:p text:style-name="P14"> </text:p>
            <text:p text:style-name="Standard">Porovnání minulého času prostého a předpřítomného</text:p>
            <text:p text:style-name="Standard">Since/for,ever/never/already…</text:p>
            <text:p text:style-name="Standard">Podmínkové věty.</text:p>
            <text:p text:style-name="Standard">Minulý čas průběhový.</text:p>
            <text:p text:style-name="Standard">Gerundium.</text:p>
            <text:p text:style-name="Standard">Volný čas.</text:p>
            <text:p text:style-name="Standard">Vyjádření budoucích plánů.</text:p>
            <text:p text:style-name="Standard">Život mladých lidí u nás, v USA.</text:p>
          </table:table-cell>
          <table:table-cell table:style-name="Tabulka2.A1" office:value-type="string">
            <text:p text:style-name="P8"/>
            <text:p text:style-name="P10"><text:span text:style-name="T14">OSV 9 </text:span>Kooperace a kompetice</text:p>
            <text:p text:style-name="P8"/>
            <text:p text:style-name="P8"/>
            <text:p text:style-name="P8"/>
            <text:p text:style-name="P8"/>
            <text:p text:style-name="P10"><text:span text:style-name="T14">OSV 2</text:span> Sebepoznání a sebepojetí</text:p>
            <text:p text:style-name="P10"><text:span text:style-name="T14">OSV 8 </text:span>Komunikace</text:p>
          </table:table-cell>
        </table:table-row>
        <text:soft-page-break/>
        <table:table-row table:style-name="Tabulka2.1">
          <table:table-cell table:style-name="Tabulka2.A1" table:number-columns-spanned="4" office:value-type="string">
            <text:h text:style-name="P21" text:outline-level="1"/>
            <text:h text:style-name="P21" text:outline-level="1">Psaní</text:h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1"><text:span text:style-name="T2">OVO 8: </text:span><text:span text:style-name="T3">vyplní základní údaje o sobě ve formuláři</text:span></text:p>
            <text:p text:style-name="P34"/>
            <text:p text:style-name="P31"><text:span text:style-name="T2">OVO 9: </text:span><text:span text:style-name="T3">napíše jednoduché texty týkající se jeho samotného, rodiny školy, volného času a dalších osvojovaných témat</text:span></text:p>
            <text:p text:style-name="P34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lka2.A1" office:value-type="string">
            <text:p text:style-name="P31"/>
            <text:p text:style-name="P9"><text:s/>-při písemné i ústní reprodukci různých textů používá různé fráze a spojení, jednotlivé fráze spojuje, vyjadřuje se vlastními slovy, používá synonyma,zaujme stanovisko, uvede výhody a nevýhody řešení</text:p>
            <text:p text:style-name="P9"/>
            <text:p text:style-name="P9">- přesně a gramaticky správně <text:s/>formuluje své otázky</text:p>
            <text:p text:style-name="P26">-nerozumí-li, znova si vyžádá sdělení informace, ověří si správnost porozumění.</text:p>
            <text:p text:style-name="P31"/>
          </table:table-cell>
          <table:table-cell table:style-name="Tabulka2.A1" office:value-type="string">
            <text:p text:style-name="P5">Mluvnice – rozvíjení používání gramatických jevů k realizaci komunikačního záměru žáka (jsou tolerovány elementární chyby, které nenarušují smysl sdělení a porozumění)</text:p>
            <text:p text:style-name="Standard">Volný čas, zájmová činnost</text:p>
            <text:p text:style-name="Standard">Nákupy, oblékání</text:p>
            <text:p text:style-name="Standard">Příroda, cestování, počasí.</text:p>
            <text:p text:style-name="Standard">Vynálezy.</text:p>
            <text:p text:style-name="Standard"/>
            <text:p text:style-name="Standard">Život ve městě. Doprava.</text:p>
            <text:p text:style-name="Standard">Tázací dovětky.ová škola.</text:p>
            <text:p text:style-name="Standard">Volný čas. Plány.</text:p>
            <text:p text:style-name="Standard">Pamětihodnosti.</text:p>
            <text:p text:style-name="Standard">Festivaly. Tradice.</text:p>
          </table:table-cell>
          <table:table-cell table:style-name="Tabulka2.A1" office:value-type="string">
            <text:p text:style-name="Standard"><text:span text:style-name="T14">OSV 8 </text:span><text:span text:style-name="T18">Komunikace OSV 2 Sebepoznání a sebepojetí - <text:s/></text:span><text:span text:style-name="T11"><text:s/></text:span>plánování učení a volného času</text:p>
            <text:p text:style-name="P8"/>
            <text:p text:style-name="P8"/>
            <text:p text:style-name="P8"><text:span text:style-name="T19">OSV 8 </text:span><text:span text:style-name="T18">Komunikace</text:span></text:p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Styl_20_11_20_b._20_Tučné_20_Kurzíva_20_Vpravo_3a__20__20_02_20_cm_20_Před_3a__20__20_1_20_b." style:display-name="Styl 11 b. Tučné Kurzíva Vpravo:  02 cm Před:  1 b." style:family="paragraph" style:parent-style-name="Standard" style:default-outline-level="">
      <style:paragraph-properties fo:margin="100%" fo:margin-left="0cm" fo:margin-right="0.199cm" fo:margin-top="0.035cm" fo:margin-bottom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4pt" fo:font-weight="bold" style:font-size-asian="14pt" style:language-asian="cs" style:country-asian="CZ" style:font-weight-asian="bold" style:font-size-complex="12pt" style:font-weight-complex="bold"/>
    </style:style>
    <style:style style:name="Nadpis_20_3_20_Char" style:display-name="Nadpis 3 Char" style:family="text">
      <style:text-properties fo:font-size="16pt" fo:font-weight="bold" style:font-size-asian="16pt" style:language-asian="cs" style:country-asian="CZ" style:font-weight-asian="bold" style:font-size-complex="12pt" style:font-weight-complex="bold"/>
    </style:style>
    <style:style style:name="Záhlaví_20_Char" style:display-name="Záhlaví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Základní_20_text_20_Char" style:display-name="Základní text Char" style:family="text" style:parent-style-name="Default_20_Paragraph_20_Font">
      <style:text-properties fo:font-size="11pt" fo:font-style="italic" style:font-size-asian="11pt" style:language-asian="cs" style:country-asian="CZ" style:font-style-asian="italic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ína Říská</meta:initial-creator>
    <meta:editing-cycles>13</meta:editing-cycles>
    <meta:creation-date>2013-05-27T13:50:00</meta:creation-date>
    <dc:date>2013-08-19T16:59:43.75</dc:date>
    <meta:editing-duration>PT1H47M20S</meta:editing-duration>
    <meta:generator>OpenOffice.org/3.4.1$Win32 OpenOffice.org_project/341m1$Build-9593</meta:generator>
    <meta:document-statistic meta:table-count="2" meta:image-count="0" meta:object-count="0" meta:page-count="4" meta:paragraph-count="90" meta:word-count="607" meta:character-count="428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