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20pt" style:font-size-asian="20pt" style:font-size-complex="20pt"/>
    </style:style>
    <style:style style:name="P6" style:family="paragraph" style:parent-style-name="Standard" style:list-style-name="L2">
      <style:text-properties fo:font-size="14pt" style:font-size-asian="14pt" style:font-size-complex="14pt"/>
    </style:style>
    <style:style style:name="P7" style:family="paragraph" style:parent-style-name="Standard" style:list-style-name="L3">
      <style:text-properties fo:font-size="13pt" style:font-size-asian="13pt" style:font-size-complex="13pt"/>
    </style:style>
    <style:style style:name="T1" style:family="text">
      <style:text-properties style:font-name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8. zasedání školního parlamentu</text:p>
      <text:list xml:id="list4158438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"><text:s text:c="10"/>4. 5. 2011 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4">Nepřítomni: T. Skala</text:p>
      <text:p text:style-name="P1"/>
      <text:p text:style-name="P4">Program: <text:s/></text:p>
      <text:list xml:id="list41566323" text:style-name="L2">
        <text:list-item>
          <text:list>
            <text:list-item>
              <text:list>
                <text:list-item>
                  <text:p text:style-name="P6">Poděkování za Den Země2.</text:p>
                </text:list-item>
                <text:list-item>
                  <text:p text:style-name="P6">Návštěva Švýcarska</text:p>
                </text:list-item>
                <text:list-item>
                  <text:p text:style-name="P6">Školní akce: květen-červen</text:p>
                </text:list-item>
                <text:list-item>
                  <text:p text:style-name="P6">Přezouvání</text:p>
                </text:list-item>
                <text:list-item>
                  <text:p text:style-name="P6">Úspěch s žádostí o grant z EU</text:p>
                </text:list-item>
                <text:list-item>
                  <text:p text:style-name="P6">9. tř. - výpomoc s atletickým čtyřbojem</text:p>
                </text:list-item>
              </text:list>
            </text:list-item>
          </text:list>
        </text:list-item>
      </text:list>
      <text:p text:style-name="P1"/>
      <text:p text:style-name="P1"/>
      <text:p text:style-name="P3">ad 1.: <text:tab/>Dne 20.4. si 9. třída připravila program na Den Země. Všem se den líbil, proto <text:tab/><text:tab/>nám pan ředil Z. Jelínek a paní zástupkyně J. Šebková poděkovali.</text:p>
      <text:p text:style-name="P3"/>
      <text:p text:style-name="P3">ad 2.: <text:tab/>Ve dnech 29.4. až 2.5. se uskutečnila návštěva našich zástupců v B<text:span text:style-name="T1">ä</text:span>tterkindenu. <text:tab/>Byly zde projednány detaily o podzimní návštěvě žáků mirovické školy ve <text:tab/>Švýcarsku. </text:p>
      <text:p text:style-name="P3"/>
      <text:p text:style-name="P3"/>
      <text:p text:style-name="P3">ad 3.:<text:tab/>Na měsíc květen a červen jsou naplánovány tyto školní akce:</text:p>
      <text:p text:style-name="P3"><text:tab/>a) 6.5. -Mirovický jarmark: vystoupení dětí MŠ a ZŠ Mirovice.</text:p>
      <text:p text:style-name="P3"><text:s/><text:tab/>b) 11.5. -Květinový den: žáci 9. třídy budou chodit po škole a po měste <text:tab/><text:tab/><text:tab/><text:tab/>Mirovice. Koupí každé kytičky se přispěje na boj proti rakovině.</text:p>
      <text:p text:style-name="P3"><text:s/><text:tab/>c) 18.5. -fotografování tříd. Fotografování je zajištěno panem J. Hrdinou.</text:p>
      <text:p text:style-name="P3"><text:s/><text:tab/>d) 1.6. -Výlet do Příbrami na památník Vojna a do Vysoké u Příbrami na památník <text:tab/><text:tab/>Antonína Dvořáka. Tohoto výletu se účastní žáci 8.-9. třídy. Výlet je <text:tab/><text:tab/><text:tab/>financován městem Mirovice.</text:p>
      <text:list xml:id="list41590093" text:style-name="L3">
        <text:list-header>
          <text:p text:style-name="P7"/>
        </text:list-header>
      </text:list>
      <text:p text:style-name="P3">ad 4.:<text:tab/>Pan ředitel nás upozornil na přezouvání do školních přezůvek, z toho důvodu, že <text:tab/>některé děti se nepřezouvají a chodí ve škole ve venkovní obuvi.</text:p>
      <text:p text:style-name="P3"/>
      <text:p text:style-name="P3">ad 5.: <text:tab/>Bylo nám také oznámeno, že žádost o grant z EU byla úspěšná. Za tento grant bude <text:tab/>nově vybavená PC učebna a také nové interaktivní tabule ve třídách, které zkvalitní <text:s/><text:tab/>výuku.</text:p>
      <text:p text:style-name="P3"/>
      <text:p text:style-name="P3">ad 6.: <text:tab/>Žáci 9. třídy budou pomáhat při každoročním atletickém čtyřboji, který se koná</text:p>
      <text:p text:style-name="P3"><text:tab/>v Mirovicích 8. červn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5T16:56:12.22</meta:creation-date>
    <dc:date>2011-05-09T08:09:24.69</dc:date>
    <meta:editing-duration>PT01H25M12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1" meta:paragraph-count="21" meta:word-count="256" meta:character-count="1541"/>
  </office:meta>
</office:document-meta>
</file>