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list-style-name="WW8Num1"/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7. zasedání školního parlamentu</text:p>
      <text:p text:style-name="P1">23. 3. 2011</text:p>
      <text:p text:style-name="Standard"/>
      <text:p text:style-name="Standard">Nepřítomni: <text:s text:c="2"/>Nikola Kadlecová</text:p>
      <text:p text:style-name="Standard"><text:s text:c="22"/>Jiří Bierhansl</text:p>
      <text:p text:style-name="Standard"><text:s text:c="22"/>Julie Švecová</text:p>
      <text:p text:style-name="Standard"><text:s text:c="22"/>Tomáš Skala</text:p>
      <text:p text:style-name="Standard"/>
      <text:p text:style-name="Standard">Program:</text:p>
      <text:list xml:id="list41450886" text:style-name="WW8Num1">
        <text:list-item>
          <text:p text:style-name="P2">zahájení</text:p>
        </text:list-item>
        <text:list-item>
          <text:p text:style-name="P2">organizace Dne naruby</text:p>
        </text:list-item>
        <text:list-item>
          <text:p text:style-name="P2">odpolední vyučování</text:p>
        </text:list-item>
        <text:list-item>
          <text:p text:style-name="P2">Den Země</text:p>
        </text:list-item>
        <text:list-item>
          <text:p text:style-name="P2">sběr papíru</text:p>
        </text:list-item>
        <text:list-item>
          <text:p text:style-name="P2">rekonstrukce učebny PC</text:p>
        </text:list-item>
      </text:list>
      <text:p text:style-name="Standard"/>
      <text:p text:style-name="Standard"/>
      <text:p text:style-name="Standard"/>
      <text:p text:style-name="Standard">ad. 1.: Účastníky školního parlamentu přivítal pan ředitel a paní zástupkyně.</text:p>
      <text:p text:style-name="Standard"/>
      <text:p text:style-name="Standard">ad. 2: V pondělí 28. 3. se ve škole bude konat 3. a 4. vyučovací hodinu „Den naruby“. Devátá </text:p>
      <text:p text:style-name="Standard"><text:s text:c="10"/>třída bude učit ostatní ročníky.</text:p>
      <text:p text:style-name="Standard"/>
      <text:p text:style-name="Standard">ad. 3: Na odpolední vyučování dochází žáci pozdě o 5 – 10 minut. Po pozdním příchodu </text:p>
      <text:p text:style-name="Standard"><text:s text:c="10"/>budou žáci zapisování do TK.</text:p>
      <text:p text:style-name="Standard"/>
      <text:p text:style-name="Standard">ad. 4: Dne 20. dubna se bude konat Den Země. Program připraví 9. třída. </text:p>
      <text:p text:style-name="Standard"/>
      <text:p text:style-name="Standard">ad. 5: Sběr papíru se bude konat 18. dubna. Papír bude sbírat 9. třída</text:p>
      <text:p text:style-name="Standard"/>
      <text:p text:style-name="Standard">ad. 6: Na konci školního roku se bude přestavovat učebna informatiky na modernější. Také se </text:p>
      <text:p text:style-name="Standard"><text:s text:c="10"/>bude měnit dataprojektor v učebně hudební výchovy a na I. stupni přibude jedna </text:p>
      <text:p text:style-name="Standard"><text:s text:c="10"/>interaktivní tabu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7</dc:title>
    <meta:initial-creator>Dobrovolný svazek obcí severního Písecka</meta:initial-creator>
    <meta:creation-date>2011-03-29T11:44:00</meta:creation-date>
    <dc:creator>jitka sebkova</dc:creator>
    <dc:date>2011-03-29T11:44:00</dc:date>
    <meta:editing-cycles>2</meta:editing-cycles>
    <meta:editing-duration>PT00H02M00S</meta:editing-duration>
    <meta:document-statistic meta:table-count="0" meta:image-count="0" meta:object-count="0" meta:page-count="1" meta:paragraph-count="23" meta:word-count="151" meta:character-count="973"/>
    <meta:generator>OpenOffice.org/3.2$Win32 OpenOffice.org_project/320m12$Build-9483</meta:generator>
  </office:meta>
</office:document-meta>
</file>