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 style:list-style-name="L1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 style:list-style-name="L1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5. zasedání školního parlamentu</text:p>
      <text:p text:style-name="P7">12.1.2011 </text:p>
      <text:p text:style-name="P4"/>
      <text:p text:style-name="P4"/>
      <text:p text:style-name="P4"/>
      <text:p text:style-name="P1">Nepřítomni: <text:s text:c="2"/>? <text:s text:c="4"/></text:p>
      <text:p text:style-name="P1"/>
      <text:p text:style-name="P2">Program:</text:p>
      <text:p text:style-name="P2"/>
      <text:list xml:id="list31421811" text:style-name="L1">
        <text:list-item>
          <text:list>
            <text:list-item>
              <text:list>
                <text:list-item>
                  <text:list>
                    <text:list-item>
                      <text:p text:style-name="P8">Chování žáků</text:p>
                    </text:list-item>
                    <text:list-item>
                      <text:p text:style-name="P8">Nabídka kroužku: Konverzace v Aj</text:p>
                    </text:list-item>
                    <text:list-item>
                      <text:p text:style-name="P8">Exkurze ve VOŠ a SPŠ Volyně</text:p>
                    </text:list-item>
                    <text:list-item>
                      <text:p text:style-name="P8">Akce Stonožka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31514267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8"/>
                      <text:p text:style-name="P9"><text:s/></text:p>
                    </text:list-header>
                  </text:list>
                </text:list-item>
              </text:list>
            </text:list-item>
          </text:list>
        </text:list-item>
      </text:list>
      <text:p text:style-name="P3">ad 1.:<text:tab/>Projednání chování žáků při vyučování a o přestávkách.</text:p>
      <text:p text:style-name="P5"/>
      <text:p text:style-name="P3">ad 2.:<text:tab/>Nabídka pro žáky 3. - 9. ročníku: kroužek Konverzace v Aj. Vedoucí Eva Jelínková <text:tab/>dlouhodobě pobývala a studovala v Anglii. Kroužek bude otevřen pouze v případě <text:tab/>dostatečného zájmu žáků.</text:p>
      <text:p text:style-name="P2"/>
      <text:p text:style-name="P3">ad 3.:<text:tab/>V úterý 25. ledna se žáci 8. a 9. ročníku zúčastní exkurze ve VOŠ a SPŠ Volyně. </text:p>
      <text:p text:style-name="P2"/>
      <text:p text:style-name="P3">ad 4.:<text:tab/>Do konce ledna bude probíhat akce pro hnutí Stonožka – shromažďování vyřazených <text:tab/>autolékárniček v knihovně ZŠ (zajistí žáci osmé třídy). Tyto autolékárničky budou odeslány <text:tab/>potřebným do Afriky.</text:p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nk Burdová</meta:initial-creator>
    <meta:creation-date>2010-10-14T20:11:15.55</meta:creation-date>
    <meta:generator>OpenOffice.org/3.2$Win32 OpenOffice.org_project/320m12$Build-9483</meta:generator>
    <dc:date>2011-02-08T11:39:09.37</dc:date>
    <meta:editing-duration>PT02H06M09S</meta:editing-duration>
    <meta:editing-cycles>10</meta:editing-cycles>
    <meta:document-statistic meta:table-count="0" meta:image-count="0" meta:object-count="0" meta:page-count="1" meta:paragraph-count="13" meta:word-count="116" meta:character-count="703"/>
  </office:meta>
</office:document-meta>
</file>