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 style:list-style-name="L1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3. zasedání školního parlamentu</text:p>
      <text:p text:style-name="P3">10.11.2010 </text:p>
      <text:p text:style-name="P1"/>
      <text:p text:style-name="P1"/>
      <text:p text:style-name="P1"/>
      <text:p text:style-name="P1">Nepřítomni:<text:tab/>Julie Švecová (omluvena)</text:p>
      <text:p text:style-name="P1"><text:s text:c="22"/><text:tab/>David Macoun (nemoc)</text:p>
      <text:p text:style-name="P1"><text:tab/><text:tab/><text:tab/>Nikola Kadlecová (nemoc)</text:p>
      <text:p text:style-name="P1"/>
      <text:p text:style-name="P1"/>
      <text:p text:style-name="P2">Program:</text:p>
      <text:p text:style-name="P2"/>
      <text:list xml:id="list35283908" text:style-name="L1">
        <text:list-item>
          <text:list>
            <text:list-item>
              <text:list>
                <text:list-item>
                  <text:p text:style-name="P7">Vánoční dílny</text:p>
                </text:list-item>
                <text:list-item>
                  <text:p text:style-name="P7">Mikulášská nadílka 2010</text:p>
                </text:list-item>
                <text:list-item>
                  <text:p text:style-name="P7">Organizační pokyny</text:p>
                </text:list-item>
                <text:list-item>
                  <text:p text:style-name="P7">Soutěž MŠ</text:p>
                </text:list-item>
              </text:list>
            </text:list-item>
          </text:list>
        </text:list-item>
      </text:list>
      <text:p text:style-name="P2"/>
      <text:p text:style-name="P2"/>
      <text:p text:style-name="P4">ad 1.:<text:tab/>ve dnech 9. a 10. prosince proběhne na naší škole projekt Vánoce – ve čtvrtek se žáci zapojí </text:p>
      <text:p text:style-name="P4"><text:tab/>do činností ve vánočních dílnách, vyberou si z nabídky podle vlastního zájmu. V pátek se <text:s text:c="3"/><text:tab/>v tělocvičně uskuteční prezentace, následovat bude vyučování v rámci Dne ochrany člověka <text:tab/>za mimořádných událostí.</text:p>
      <text:p text:style-name="P5"/>
      <text:p text:style-name="P4">ad 2.:<text:tab/>v pátek 3. prosince zajistí 9. třída mikulášský program pro MŠ a I. stupeň ZŠ. Do konce <text:tab/>příštího týdne přijdou žáci s návrhem organizace celého dopoledne. Pokud se tak nestane, <text:tab/>akce se neuskuteční.</text:p>
      <text:p text:style-name="P4"/>
      <text:p text:style-name="P4">ad 3.:<text:tab/>projednání slušného chování ve škole, ve školní jídelně, reprezentace školy na veřejnosti. <text:tab/>Pan ředitel upozornil na konec I. čtvrtletí (někteří žáci jsou hodnoceni nedostatečnými) a na <text:tab/>akce, které proběhnou ve II. čtvrtletí: termín návštěvy filmového představení v kulturním <text:tab/>domě – úterý 21. 12. Ve středu 22.12. - ředitelské volno pro žáky. Lyžařský kurz leden 2011.</text:p>
      <text:p text:style-name="P4"/>
      <text:p text:style-name="P4">ad 4.:<text:tab/>zástupci Školního parlamentu vyzvou všechny spolužáky, aby hlasovali na internetových <text:tab/>stránkách <text:a xlink:type="simple" xlink:href="http://www.kiri.cz/">www.kiri.cz</text:a> pro naši MŠ – zapojila se do soutěže svým výrobkem (kirirobot <text:tab/>Mirováček).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k Burdová</meta:initial-creator>
    <meta:creation-date>2010-10-14T20:11:15.55</meta:creation-date>
    <meta:generator>OpenOffice.org/3.2$Win32 OpenOffice.org_project/320m12$Build-9483</meta:generator>
    <dc:date>2010-11-23T15:25:17.71</dc:date>
    <meta:editing-duration>PT01H11M52S</meta:editing-duration>
    <meta:editing-cycles>6</meta:editing-cycles>
    <meta:document-statistic meta:table-count="0" meta:image-count="0" meta:object-count="0" meta:page-count="1" meta:paragraph-count="15" meta:word-count="197" meta:character-count="1308"/>
  </office:meta>
</office:document-meta>
</file>