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1. Zasedání školního parlamentu <text:s text:c="49"/></text:span><text:span text:style-name="T2">15.9.2010</text:span></text:p>
      <text:p text:style-name="P1"/>
      <text:p text:style-name="P1"/>
      <text:p text:style-name="P1">Přítomni:<text:tab/><text:tab/>Irena Čandová, Valérie Šebková (V.tř.)</text:p>
      <text:p text:style-name="P1"><text:s text:c="13"/><text:tab/><text:tab/>Jan Houzar, Martin Hanzlík (VI.tř.)</text:p>
      <text:p text:style-name="P1"><text:s text:c="12"/><text:tab/><text:tab/>Tereza Raidlová, Karel Sláma (VII.tř.)</text:p>
      <text:p text:style-name="P1"><text:s text:c="14"/><text:tab/><text:tab/>Julie Švecová (VIII.tř.)</text:p>
      <text:p text:style-name="P1"><text:s text:c="15"/><text:tab/><text:tab/>Jiří Bierhansl (IX.tř.) </text:p>
      <text:p text:style-name="P1"><text:s text:c="14"/><text:tab/><text:tab/>Lukáš Čejka, Lukáš Linhart (II.S.tř.)</text:p>
      <text:p text:style-name="P1"/>
      <text:p text:style-name="P1">Nepřítomni:<text:tab/>David Macoun (VIII.tř.)</text:p>
      <text:p text:style-name="P1"><text:s text:c="21"/><text:tab/>Nikola Kadlecová (IX.tř.)</text:p>
      <text:p text:style-name="P1"/>
      <text:p text:style-name="P1">Program:<text:tab/></text:p>
      <text:list xml:id="list39616244" text:style-name="L1">
        <text:list-item>
          <text:list>
            <text:list-item>
              <text:list>
                <text:list-header>
                  <text:p text:style-name="P4"/>
                </text:list-header>
                <text:list-item>
                  <text:p text:style-name="P4">školní řád</text:p>
                </text:list-item>
                <text:list-item>
                  <text:p text:style-name="P4">zájmové kroužky ve školním roce 2011/11</text:p>
                </text:list-item>
                <text:list-item>
                  <text:p text:style-name="P4">chování o přestávkách</text:p>
                </text:list-item>
                <text:list-item>
                  <text:p text:style-name="P4">ředitelské volno</text:p>
                </text:list-item>
              </text:list>
            </text:list-item>
          </text:list>
        </text:list-item>
      </text:list>
      <text:p text:style-name="P1"/>
      <text:p text:style-name="P1"/>
      <text:p text:style-name="P2">ad 1.:<text:tab/>pan ředitel upozornil členy parlamentu na nutnost dodržování školního <text:tab/>řádu (přítomní <text:tab/>budou apelovat na své spolužáky), zvláště zdůraznil včasný příchod do školy, omlouvání <text:tab/>nepřítomnosti, slušné chování ke všem zaměstbnancům školy i mezi žáky </text:p>
      <text:p text:style-name="P2"/>
      <text:p text:style-name="P2">ad 2.:<text:tab/>na nástěnce Školního parlamentu bude vyvěšena nabídka zájmových kroužků pro tento <text:tab/>školní rok. Po pečlivém zvážení se žáci zapíší k vybranému kroužku (neškrtat, zapisovat <text:tab/>pouze sebe, nikoli své kamarády)</text:p>
      <text:p text:style-name="P2"/>
      <text:p text:style-name="P2">ad 3.:<text:tab/>chování o přestávkách – zůstávají stejná pravidla jako v minulém školním roce (o malých <text:tab/>přestávkách žáci zůstávají ve třídách, o velké je dovoleno pobývat na chodbě)</text:p>
      <text:p text:style-name="P2"/>
      <text:p text:style-name="P2">ad 4.:<text:tab/>na pondělí 27. 9. je vyhlášeno ředitelské volno – ve třídách si promluvit o bezpečném <text:tab/>chování v tento den a o státním svátku 28. září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k Burdová</meta:initial-creator>
    <meta:creation-date>2010-10-14T20:11:15.55</meta:creation-date>
    <meta:generator>OpenOffice.org/3.2$Win32 OpenOffice.org_project/320m12$Build-9483</meta:generator>
    <dc:date>2010-11-03T07:24:11.09</dc:date>
    <meta:editing-duration>PT00H34M53S</meta:editing-duration>
    <meta:editing-cycles>10</meta:editing-cycles>
    <meta:document-statistic meta:table-count="0" meta:image-count="0" meta:object-count="0" meta:page-count="1" meta:paragraph-count="18" meta:word-count="178" meta:character-count="1338"/>
  </office:meta>
</office:document-meta>
</file>