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font-size="10pt" style:font-size-asian="10pt" style:font-name-complex="Times New Roman1" style:font-size-complex="10pt"/>
    </style:style>
    <style:style style:name="P3"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4" style:family="paragraph" style:parent-style-name="Standard">
      <style:paragraph-properties fo:margin-left="0cm" fo:margin-right="0cm" fo:text-align="justify" style:justify-single-word="false" fo:text-indent="1.249cm" style:auto-text-indent="false"/>
    </style:style>
    <style:style style:name="P5" style:family="paragraph" style:parent-style-name="Standard">
      <style:paragraph-properties fo:margin-left="0cm" fo:margin-right="0cm" fo:text-align="justify" style:justify-single-word="false" fo:text-indent="1.249cm" style:auto-text-indent="false"/>
      <style:text-properties style:font-name="Times New Roman" fo:font-size="10pt" style:font-size-asian="10pt" style:font-name-complex="Times New Roman1" style:font-size-complex="10pt"/>
    </style:style>
    <style:style style:name="P6" style:family="paragraph" style:parent-style-name="Standard" style:master-page-name="Standard">
      <style:paragraph-properties fo:text-align="center" style:justify-single-word="false" style:page-number="auto"/>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0pt" style:font-size-asian="10pt" style:font-name-complex="Times New Roman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HORY 2011</text:p>
      <text:p text:style-name="P1"><text:span text:style-name="T1"><text:tab/></text:span><text:span text:style-name="T2">Dne 15.1.2011 jsme před školou „naházeli“ své tašky <text:s/>do autobusu a vydali se vstříc novým dobrodružstvím, která nás dozajista čekala na lyžařském kurzu v Železné Rudě.</text:span></text:p>
      <text:p text:style-name="P2"><text:tab/>Cesta autobusem trvala přibližně hodinu a půl a než jsme se nadáli, už jsme stáli před naším hotelem, který měl název Engadin. Rozebrali jsme si věci a dostali klíče od pokojů. Každý si vybalil a zabydleli jsme se. Než jsme se nadáli, byla večeře, tuším UHO – univerzální hnědá omáčka - s rýží. Pan ředitel nás nemilosrdně budil každé ráno v 7:30 a už v 8:00 byla snídaně, která byla ve stylu švédského stolu – každý si mohl vzít, na co měl zrovinka chuť. V devět hodin už jsme se museli obléci a hurá na svah. Lyžování nás všechny moc bavilo a řekla bych, že nám to i dobře šlo. Toto lyžování jsme měli tři hodiny, tedy do 12:00 hodin. Následoval oběd a ve dvě hodiny odpoledne jsme už zase svištěli dolů z celkem strmého svahu. Nahoru na svah nás vyvážela kotva. Zkoušeli jsme lyžovat normálně i s pomocí kárvingových oblouků, které se mi zalíbily. V 16:00 hodin přišel čas na osobní hygienu a v 18:00 byla večeře. V sedm hodin se pak šlo do společenské místnosti, kde se hrály různé hry a pořádaly diskotéky. Toto „zasedání“ končilo ve 22:00 hodin a večerka byla přibližně ve 22:10.</text:p>
      <text:p text:style-name="P2"><text:tab/>Celý týden vypadal přibližně takto. Moc se nám tam líbilo, bylo spousta legrace, naučili jsme se také něco do života. Příští rok, kdyby to bylo možné, bychom se tam chtěli znovu na týden vrátit.</text:p>
      <text:p text:style-name="P2"><text:tab/><text:tab/><text:tab/><text:tab/><text:tab/><text:tab/><text:tab/><text:tab/><text:tab/><text:tab/> <text:s text:c="4"/>J. Mikolášková (8.tř.)</text:p>
      <text:p text:style-name="P2"/>
      <text:p text:style-name="P2"/>
      <text:p text:style-name="P3">LYŽAŘSKÝ <text:s/>VÝCVIK – ŽELEZNÁ RUDA – 15.1. -22-1-2011</text:p>
      <text:p text:style-name="P2"><text:tab/>V sobotu 15.1. jsme se my, žáci 7. a 8. třídy, zúčastnili lyžařského výcviku v Železné Rudě, na který jsme se všichni těšili.</text:p>
      <text:p text:style-name="P2"><text:tab/>15.1. ve 13 hodin jsme se sešli před školou. Většina z nás přišla i s rodiči. Naskládali jsme naše zavazadla do autobusu, zaplatili vypůjčené lyže, nasedli do autobusu a vyjeli jsme do Železné Rudy. V autobusu se nám představil náš instruktor Michal Červený. Už na první pohled se zdál zábavný a velmi příjemný. Cestou jsme se báli, že nebudeme mít moc sněhu, ale když jsme přijeli k našemu hotelu Engadin, uviděli jsme pěkně upravenou sjezdovku. Zavazadla a lyže jsme si uložili do skříňky a na pokoj. Hned po příjezdu jsme si vybalili věci a v 18:00 hodin šli na večeři. V půl osmé jsme se sešli ve společenské místnosti, ve které nám připravovala zábavu Denisa. Každý den jsme měli jinou zábavu, jednou vymyslela různé hry, koukali jsme na videa, jak můžeme využívat lyže, anebo pro nás 3x v týdnu připravila diskotéku. Instruktoři si pro nás také připravili vždy na diskotéku nějaké překvapení. Jednou se např. převlékli za skupinu Nightwork a tancovali na písničku Tepláky. Večerka byla po 22. hodině a budíček v 7:30h. V 8:15 jsme šli na snídani, která byla formou švédských stolů. V devět hodin jsme se poprvé zúčastnili lyžování. Nejméně nás bavilo vyjít celou sjezdovku, což bylo opravdu těžké. Nahoře došlo k rozdělení do skupin a potom jsme se začali učit lyžovat. Ve 12 hodin jsme odešli na pokoj a šli na oběd. Pak následoval asi hodinový polední klid a potom zase lyžování. Odpoledne jsme dostali svoji permanentku a ve dvojicích jsme vyjeli nahoru na kotvě. Lyžování nám samozřejmě ještě nešlo, ale další dny se to více a více zlepšovalo. V 16 hodin jsme šli znovu na pokoj a až do 18 hodin jsme měli osobní volno a mohli jsme se navštěvovat. Večer jsme měli opět program ve společenské místnosti. A takhle se to opakovalo od pondělí až do konce pobytu. </text:p>
      <text:p text:style-name="P4"><text:span text:style-name="T2">V pondělí jsme měli první společnou diskotéku, kde jsme se lépe seznámili i s březnickými dětmi. V úterý už nám šlo lyžování lépe a vyjížděli jsme na malém vleku. Odpoledne jsme si udělali výlet do Železné Rudy. Tam jsme dostali hodinový rozchod. S mojí kamarádkou Pájou, Terkou a Táňou jsme si došly do cukrárny, kde jsme si daly zmrzlinový pohár. Ve čtyři hodiny jsme se vrátili k hotelu. Po výletu jsme byli unavení a ve středu jsme šli na ranní výcvik až o hodinu déle, protože byla velká vánice. V lyžování jsme se už výrazně zlepšili a postavili jsme se k němu pozitivně. Lyžování nás už začínalo bavit, snad i proto, že jsme přemluvili </text:span><text:soft-page-break/><text:span text:style-name="T2">našeho instruktora Michala, abychom už sjeli alespoň polovinu sjezdovky, což se nám povedlo. Michal slíbil, že následující den sjedeme až dolů. Ve čtvrtek jsme jako každý vyjeli na kotvě, udělali rozcvičku a celý kopec sjeli dolů. Potom jsme odpoledne ve dvojicích (tak, jak jsme seděli společně na kotvě) sjížděli dolů. Začátečníci jeli první a pokročilí za nimi. Myslím, že jsme je docela i překvapili, že už to takhle umíme. V pátek už jsme sjížděli dolů úplně sami a vyměnili jsme si instruktory. Takže jsme my začátečníci měli pana ředitele. S ním jsme sjížděli vedlejší a prudší sjezdovku. <text:s/>A byl tu poslední den, co jsme lyžovali – pátek. Tento den jsme si chtěli moc užít. Instruktor Michal a pan ředitel nám dovolili, že si můžeme jezdit, kde chceme. A hlavně poslední jízdu, ale pan ředitel říkal, že to naše poslední jízda určitě nebude. Večer v pátek jsme měli poslední diskotéku, kterou jsme si užili. V sobotu jsme si sbalili věci do kufrů a připravili se k odjezdu domů. Zbývající čas, než přijel autobus, jsme strávili ve společenské místnosti a koukali se na televizi.</text:span></text:p>
      <text:p text:style-name="P5">Pak už jsme jen naložili zavazadla a lyže do autobusu, rozloučili se s hotelem a sjezdovkou a odjeli domů. Tento lyžařský výcvik jsme si velmi užili a těšíme se i na ten, co bude v příštím roce.</text:p>
      <text:p text:style-name="P5"><text:tab/><text:tab/><text:tab/><text:tab/><text:tab/><text:tab/><text:tab/><text:tab/><text:tab/><text:tab/> <text:s text:c="10"/>L. Vejšická (7.tř.)</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cs" fo:country="CZ" style:letter-kerning="true" style:font-name-asian="Lucida Sans Unicode"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vel Levíček</meta:initial-creator>
    <meta:editing-cycles>6</meta:editing-cycles>
    <meta:creation-date>2011-03-03T17:04:00</meta:creation-date>
    <dc:date>2011-03-04T08:15:52.85</dc:date>
    <meta:editing-duration>PT00H05M22S</meta:editing-duration>
    <meta:generator>OpenOffice.org/3.2$Win32 OpenOffice.org_project/320m12$Build-9483</meta:generator>
    <meta:document-statistic meta:table-count="0" meta:image-count="0" meta:object-count="0" meta:page-count="2" meta:paragraph-count="11" meta:word-count="935" meta:character-count="5403"/>
    <meta:template xlink:type="simple" xlink:actuate="onRequest" xlink:title="Normal" xlink:href=""/>
  </office:meta>
</office:document-meta>
</file>