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Times New Roman" fo:font-size="12pt" style:font-size-asian="12pt" style:font-name-complex="Times New Roman1" style:font-size-complex="12pt"/>
    </style:style>
    <style:style style:name="P3" style:family="paragraph" style:parent-style-name="Standard" style:master-page-name="Standard">
      <style:paragraph-properties fo:text-align="center" style:justify-single-word="false" style:page-number="auto"/>
    </style:style>
    <style:style style:name="T1" style:family="text">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T2" style:family="text">
      <style:text-properties style:font-name="Times New Roman" fo:font-size="12pt"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 jak to viděly děti z druhé strany – tedy žákyně a žáci?</text:span></text:p>
      <text:p text:style-name="Standard"><text:span text:style-name="T1">5. třída</text:span></text:p>
      <text:p text:style-name="P1"><text:span text:style-name="T2">Líbilo se mi, že nás obě „paní učitelky“ chválily a když jsme něco měli špatně, tak nekřičely, ale šeptaly. Udivilo mě, že se nás ptaly na násobilku. Nejvíce se jim povedla vlastivěda.</text:span></text:p>
      <text:p text:style-name="P1"><text:span text:style-name="T2"><text:tab/><text:tab/><text:tab/><text:tab/><text:tab/><text:tab/><text:tab/><text:tab/><text:tab/><text:tab/><text:tab/>Kája K.</text:span></text:p>
      <text:p text:style-name="P1"><text:span text:style-name="T2">Anna a Nikola měly na dnešní den vše připravené. Velmi jsem si tento den užila.<text:tab/>Terka K.</text:span></text:p>
      <text:p text:style-name="P1"><text:span text:style-name="T2">Mně se dnešní den líbil. Více se mi líbila vlastivěda. Klidně bych si ji zopakovala. <text:s/>Kačka</text:span></text:p>
      <text:p text:style-name="P1"><text:span text:style-name="T2">Mně se víc líbila matematika. Nikča radila jen Pavlíně a pak ji vyvolala. <text:s text:c="13"/><text:tab/> <text:s text:c="3"/>Terka N.</text:span></text:p>
      <text:p text:style-name="P1"><text:span text:style-name="T2">Mně se více líbila hodina matematiky, protože o vlastivědě jsem se trochu nudila. O matematice se holky ptaly, zda všemu rozumíme a popřípadě nám radily, což se mi taky líbilo. Vlastivěda byla ale hodně nudná.<text:tab/><text:tab/><text:tab/><text:tab/><text:tab/><text:tab/> <text:s text:c="3"/><text:tab/>Irenka</text:span></text:p>
      <text:p text:style-name="P1"><text:span text:style-name="T2">Tento DEN NARUBY se mi moc líbil. Nejvíc se mi líbila matematika, když jsme porovnávali zlomky. Vlastivěda mě moc nebavila.<text:tab/><text:tab/><text:tab/><text:tab/><text:tab/><text:tab/>Valča</text:span></text:p>
      <text:p text:style-name="P1"><text:span text:style-name="T2">Vlastivěda nebyla až moc dobrá, ale matematika byla lepší. O vlastivědě spíš mluvila paní učitelka. Ale holky byly hodné. Překvapilo mě, že o matematice dávaly násobilku. <text:s text:c="2"/>Petra</text:span></text:p>
      <text:p text:style-name="P1"><text:span text:style-name="T2">Nikča a Anička se nejdříve styděly, ale o druhé hodině se rozpovídaly. Nelíbilo se mi, že vyvolávaly skoro pořád Páju. Ale na druhou stranu byly fajn a líbilo se mi to. <text:s text:c="5"/><text:tab/><text:tab/>Mája</text:span></text:p>
      <text:p text:style-name="P2"/>
      <text:p text:style-name="P1"><text:span text:style-name="T1">7. třída</text:span></text:p>
      <text:p text:style-name="P1"><text:span text:style-name="T2">Líbilo se mi to, ale někteří dělali hluk. Většina neměla pomůcky. Rozhodně to ale bylo lepší než normální učení. Alespoň jsme nepsali písemku.<text:tab/><text:tab/><text:tab/><text:tab/><text:tab/>Terka M.</text:span></text:p>
      <text:p text:style-name="P1"><text:span text:style-name="T2">Výuka se mi líbila, protože k nám přistupovali dobře, nekřičeli na nás a měli to dobře uspořádané. Až na to, že každé cvičení v němčině jsme museli dělat sami.<text:tab/> <text:s text:c="4"/><text:tab/>Dan</text:span></text:p>
      <text:p text:style-name="P1"><text:span text:style-name="T2">Bylo to fajn. Němčina byla asi nejlepší z celého dne. Dobré bylo, že to kluci zopakovali vždy několikrát.<text:tab/><text:tab/><text:tab/><text:tab/><text:tab/><text:tab/><text:tab/><text:tab/><text:tab/><text:tab/>Lukáš</text:span></text:p>
      <text:p text:style-name="P1"><text:span text:style-name="T2">Snažili se naučit co nejvíce, ale nezklidnili třídu. Myslím si, že by naučili. Docela se mi to líbilo.<text:tab/><text:tab/><text:tab/><text:tab/><text:tab/><text:tab/><text:tab/><text:tab/><text:tab/><text:tab/> <text:s text:c="8"/><text:tab/>Karel</text:span></text:p>
      <text:p text:style-name="P1"><text:span text:style-name="T2">Oba byli dobří, až na to, že při češtině jsme nemohli přečíst poznámky na tabuli. Radio při němčině pouštěli moc rychle, takže jsem nerozuměla.<text:tab/><text:tab/><text:tab/><text:tab/>Anča</text:span></text:p>
      <text:p text:style-name="P1"><text:span text:style-name="T2">Byli super, uměli si prosadit svou. Nelíbilo se mi, že neuměli pracovat s rádiem. Byli i celkem vtipní. Chovali se jako opravdoví učitelé.<text:tab/><text:tab/><text:tab/><text:tab/><text:tab/><text:tab/>Terka H.</text:span></text:p>
      <text:p text:style-name="P2"/>
      <text:p text:style-name="P1"><text:soft-page-break/><text:span text:style-name="T1">8. třída</text:span></text:p>
      <text:p text:style-name="P1"><text:span text:style-name="T2">(osmá třída si své hodnocení nepodepsala, tak jen několik názorů)</text:span></text:p>
      <text:p text:style-name="P1"><text:span text:style-name="T2">Byli super. Chovali se jako správní učitelé. Uměli si zachovat klid a pozornost. Mají dobré znalosti v českém jazyce. Líbilo se mi, že nás vyvolali všechny. Poradili, když jsme nevěděli.</text:span></text:p>
      <text:p text:style-name="P1"><text:span text:style-name="T2">1.hodinu byl přírodopis, který proběhl dobře, jen na pár výjimek, které rušily. 2.hodina proběhla lépe. Byl tu klid a pohoda. Učitelé byli chvilkami přísní, ale pak se to rozjelo naplno. Tyto 2 hodiny bychom mohli mít celý týden. Moc se nám líbily a těšíme se na další rok, až budeme učit my. Taky chceme být tak dobří jako Jirka Bierhansl a Fanda Raidl. <text:s text:c="2"/></text:span></text:p>
      <text:p text:style-name="P1"><text:span text:style-name="T2">Práce s devátou třídou se nám líbila. Žáci byli vzorní, výklad měli „páni učitelé“ připravený. I hra na přebíjenou se nám líbila. Spolužáci se chovali stejně jako při normálních hodinách, což svědčí o přirozené autoritě.</text:span></text:p>
      <text:p text:style-name="P1"><text:span text:style-name="T2">DEN NARUBY byl docela dobrý. Lepší by to bylo, kdyby tam nebyla paní učitelka. Ale alespoň nebyla žádná prověrka. Lepší byla asi 2. hodina <text:s/>(český jazyk). Doufám, že se rok se tato akce bude opakovat.</text:span></text:p>
      <text:p text:style-name="P1"><text:span text:style-name="T2">Byl to dobrý den a ještě lepší 2 hodiny s deváťáky. Ukázali, že u tabule to nebylo jednoduché. Ale zvládli to dobře. Fanda Raidl přišel do třídy a o hodině byl přísnější než Jirka Bierhansl. Jirka zase při literatuře předvedl svou chytrost. Myslím si, že i oni sami se pobavili a zasmáli.</text:span></text:p>
      <text:p text:style-name="P1"><text:span text:style-name="T2">Na tabuli nám napsali poznámky a k tomu nám povídali. Jejich výuka se mi líbila, protože uměli improvizovat a dobře odpovídat na otázky žáků. Fanda „hrál“ roli učitele velmi dobře. Dokázal potrestat, poradit i pochválit. Myslím, že nás i hodně naučili.</text:span></text:p>
      <text:p text:style-name="P1"><text:span text:style-name="T2">Kluci nás měli na přírodopis a literaturu. Tyto 2 hodiny jsme si velice užili a i něco nového jsme se naučili. První hodina byla o něco horší, než se rozkoukali, ale ta druhá už byla fajn. Byli jsme rádi, že to nebylo jako vždy, že nás učí paní učitelky, ale bylo to spontánní jako od našich spolužáků. Doufáme, že příští rok budeme alespoň tak dobří jako oni a také si budeme moci vyzkoušet, jaké to je stát před nějakou třídou.</text:span></text:p>
      <text:p text:style-name="P2"/>
      <text:p text:style-name="P1"><text:span text:style-name="T1">Názor paní učitelky A. Šafránkové</text:span></text:p>
      <text:p text:style-name="P1"><text:span text:style-name="T2">K přípravě výuky i k samotné práci v hodině přistupovala děvčata (K. Klímová a N. Kadlecová) svědomitě. Mnou zadané úkoly byly splněny. Při samotném průběhu hodiny bylo menším problémem pouze sladění se v pomalejším prvňáčkovském tempu a překonání (pro ně trapnějšího, ale nutného) neustálého srozumitelného vyslovování a několikerého opakování. Jinak chod hodin plynul „jako po másle“.</text:span></text:p>
      <text:p text:style-name="P1"><text:span text:style-name="T2">Nakonec dokázaly obě p. učitelky zhodnotit práci svou i dětí, ve které vyzdvihly hlavně plynulé čtení, které by prý prvňáčkům záviděli i někteří žáci od nich z IX. třídy. </text:span></text:p>
      <text:p text:style-name="P1"><text:span text:style-name="T2">Přání v podobě kytičky a svědomitá práce jen umocnily můj hezký pocit ze Dne učitelů „NARUB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cs" fo:country="CZ"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cs" fo:country="CZ" style:letter-kerning="true" style:font-name-asian="Lucida Sans Unicode"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List_20_Paragraph" style:display-name="List Paragraph" style:family="paragraph" style:parent-style-name="Standard"/>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470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avel Levíček</meta:initial-creator>
    <meta:editing-cycles>3</meta:editing-cycles>
    <meta:creation-date>2011-04-05T19:02:00</meta:creation-date>
    <dc:date>2011-04-08T13:17:39.99</dc:date>
    <meta:editing-duration>PT00H00M49S</meta:editing-duration>
    <meta:generator>OpenOffice.org/3.2$Win32 OpenOffice.org_project/320m12$Build-9483</meta:generator>
    <meta:document-statistic meta:table-count="0" meta:image-count="0" meta:object-count="0" meta:page-count="2" meta:paragraph-count="31" meta:word-count="817" meta:character-count="4835"/>
    <meta:template xlink:type="simple" xlink:actuate="onRequest" xlink:title="Normal" xlink:href=""/>
  </office:meta>
</office:document-meta>
</file>