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1"/>
    </style:style>
    <style:style style:name="P2" style:family="paragraph" style:parent-style-name="Standard">
      <style:text-properties style:font-name="Times New Roman" style:text-underline-style="solid" style:text-underline-width="auto" style:text-underline-color="font-color" fo:font-weight="bold" style:font-weight-asian="bold" style:font-name-complex="Times New Roman1"/>
    </style:style>
    <style:style style:name="P3" style:family="paragraph" style:parent-style-name="Standard" style:master-page-name="Standard">
      <style:paragraph-properties style:page-number="auto"/>
      <style:text-properties style:font-name="Times New Roman" style:text-underline-style="solid" style:text-underline-width="auto" style:text-underline-color="font-color" fo:font-weight="bold"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ON v podání 3. třídy</text:p>
      <text:p text:style-name="P1"><text:tab/>Ve čtvrtek k nám do školy přijeli pánové z firmy E-ON. Měli dlouhé červené auto, které jsme si prohlíželi i uvnitř. V autě nám na televizi pustili film o elektřině a jak ji máme šetřit. Ukazovali nám, jak svítí žárovka, říkali nám o Energožroutech v domácnosti. Třeba používání úsporné žárovky místo obyčejné, novější typ pračky, sporáku, počítače. Také dobře utěsněné dveře a okna nám šetří energii. Pak nám rozdali samolepky, dali nám slunečnicová semínka, průkazku agenta a hezký oranžový batůžek. <text:tab/><text:tab/><text:tab/><text:tab/><text:tab/><text:tab/><text:tab/> <text:s text:c="37"/>(Míša)</text:p>
      <text:p text:style-name="P1"/>
      <text:p text:style-name="P1"><text:tab/>Zástupci E-ONu nás učili o Energožroutech a o tom, jak proti nim bojovat. Dále jsme se dozvěděli, kde se mohou ukrývat. Také víme, jak správně používat elektřinu. Pak pro nás připravili různé agentské úkoly. Když jsme je splnili, dostali jsme hezké dárky.<text:tab/><text:tab/><text:tab/> <text:s text:c="8"/>(Tomáš)</text:p>
      <text:p text:style-name="P1"><text:tab/><text:tab/><text:tab/><text:tab/><text:tab/><text:tab/><text:tab/><text:tab/><text:tab/><text:tab/><text:tab/></text:p>
      <text:p text:style-name="P1"/>
      <text:p text:style-name="P1">3. třída dokonce skládala povídání a básničky:</text:p>
      <text:p text:style-name="P1"><text:tab/>Byl jednou jeden chlapec, který plýtval elektřinou – nezhasínal po sobě, nevypínal televizi a počítač byl neustále zapnutý. Jeho rodiče mu řekli, aby neplýtval. Ale on si nedal poradit. Až jednoho dne se vše vypnulo. On se divil: „Co se stalo?“ Šel se zeptat rodičů a oni mu řekli, že tu byli Energožrouti. Od té doby i tento chlapce energií šetřil.<text:tab/><text:tab/><text:tab/> <text:s text:c="8"/>(Klárka, Hanka, Alenka)</text:p>
      <text:p text:style-name="P1"/>
      <text:p text:style-name="P1">Počítač mám moc rád,</text:p>
      <text:p text:style-name="P1">E-ON je náš kamarád.</text:p>
      <text:p text:style-name="P1">Dostali jsme prima dárky,</text:p>
      <text:p text:style-name="P1">líbí se nám moc a moc.</text:p>
      <text:p text:style-name="P1">O Energožroutech mnoho víme</text:p>
      <text:p text:style-name="P1">a jistě se z toho poučíme.</text:p>
      <text:p text:style-name="P1">Všechno řekneme známým hned,</text:p>
      <text:p text:style-name="P1">zachráníme celý svět.</text:p>
      <text:p text:style-name="P1">Děkujeme E-ONu za prima dárky,</text:p>
      <text:p text:style-name="P1">máme vás moc rádi.<text:tab/><text:tab/><text:tab/><text:tab/><text:tab/><text:tab/> <text:s text:c="15"/>(Jana, Adélka, Kačka, Míša)</text:p>
      <text:p text:style-name="P1"><text:tab/><text:tab/><text:tab/><text:tab/><text:tab/><text:tab/><text:tab/> <text:s text:c="27"/></text:p>
      <text:p text:style-name="P1"><text:tab/>E-ON je moc hodný, zahráli jsme si super hry, poučili jsme se o Energožroutech a slibujeme, že budeme šetřit elektrickou energii – budeme zhasínat, vypínat počítače a televizi.</text:p>
      <text:p text:style-name="P1"><text:tab/><text:tab/><text:tab/><text:tab/><text:tab/><text:tab/><text:tab/> <text:s text:c="30"/>(Petr, Vašek, Lenka, Verča)</text:p>
      <text:p text:style-name="P1"><text:soft-page-break/><text:tab/>Děkujeme skupině E-ON, že nás poučili o správném a úsporném využití elektr. energie a za krásné a zábavné povídání o Energožroutech.</text:p>
      <text:p text:style-name="P1"><text:tab/>Myslíme si, že elektr. energii bychom měli šetřit a chránit tak naši krásnou planetu. Ještě bychom chtěli poděkovat za krásné hry a dárečky v batůžku.<text:tab/><text:tab/><text:tab/>(Tom, Honzík, David)</text:p>
      <text:p text:style-name="P1"><text:tab/><text:tab/><text:tab/><text:tab/><text:tab/><text:tab/><text:tab/></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cs" fo:country="CZ"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vel Levíček</meta:initial-creator>
    <meta:editing-cycles>4</meta:editing-cycles>
    <meta:creation-date>2011-02-14T19:09:00</meta:creation-date>
    <dc:date>2011-02-21T12:58:23.85</dc:date>
    <meta:editing-duration>PT00H06M37S</meta:editing-duration>
    <meta:generator>OpenOffice.org/3.2$Win32 OpenOffice.org_project/320m12$Build-9483</meta:generator>
    <meta:document-statistic meta:table-count="0" meta:image-count="0" meta:object-count="0" meta:page-count="2" meta:paragraph-count="22" meta:word-count="330" meta:character-count="2169"/>
    <meta:template xlink:type="simple" xlink:actuate="onRequest" xlink:title="Normal" xlink:href=""/>
  </office:meta>
</office:document-meta>
</file>