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98cm" fo:margin-left="-0.141cm" table:align="left" style:writing-mode="lr-tb"/>
    </style:style>
    <style:style style:name="Tabulka1.A" style:family="table-column">
      <style:table-column-properties style:column-width="5.838cm"/>
    </style:style>
    <style:style style:name="Tabulka1.B" style:family="table-column">
      <style:table-column-properties style:column-width="19.142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5.093cm" fo:margin-left="-0.307cm" fo:margin-right="0.912cm" table:align="margins" style:writing-mode="lr-tb"/>
    </style:style>
    <style:style style:name="Tabulka2.A" style:family="table-column">
      <style:table-column-properties style:column-width="6.429cm" style:rel-column-width="16791*"/>
    </style:style>
    <style:style style:name="Tabulka2.B" style:family="table-column">
      <style:table-column-properties style:column-width="6.165cm" style:rel-column-width="16100*"/>
    </style:style>
    <style:style style:name="Tabulka2.C" style:family="table-column">
      <style:table-column-properties style:column-width="6.112cm" style:rel-column-width="15962*"/>
    </style:style>
    <style:style style:name="Tabulka2.D" style:family="table-column">
      <style:table-column-properties style:column-width="6.387cm" style:rel-column-width="16682*"/>
    </style:style>
    <style:style style:name="Tabulka2.1" style:family="table-row">
      <style:table-row-properties style:min-row-height="0.04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3" style:family="table-row">
      <style:table-row-properties style:min-row-height="0.254cm" style:keep-together="true" fo:keep-together="auto"/>
    </style:style>
    <style:style style:name="Tabulka2.4" style:family="table-row">
      <style:table-row-properties style:min-row-height="0.644cm" style:keep-together="true" fo:keep-together="auto"/>
    </style:style>
    <style:style style:name="Tabulka2.14" style:family="table-row">
      <style:table-row-properties style:keep-together="true" fo:keep-together="auto"/>
    </style:style>
    <style:style style:name="Tabulka2.A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8pt" style:font-size-asian="18pt"/>
    </style:style>
    <style:style style:name="P4" style:family="paragraph" style:parent-style-name="Téma_5f_RVPZV">
      <style:text-properties fo:font-style="normal" style:font-style-asian="normal" style:font-style-complex="normal" style:font-weight-complex="normal"/>
    </style:style>
    <style:style style:name="P5" style:family="paragraph" style:parent-style-name="Text_20_body">
      <style:paragraph-properties fo:margin-top="0.035cm" fo:margin-bottom="0cm" style:snap-to-layout-grid="false"/>
      <style:text-properties fo:color="#000000"/>
    </style:style>
    <style:style style:name="P6" style:family="paragraph" style:parent-style-name="Text_20_body">
      <style:paragraph-properties fo:margin-top="0.035cm" fo:margin-bottom="0cm" style:snap-to-layout-grid="false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ext_20_body">
      <style:paragraph-properties fo:margin-top="0.035cm" fo:margin-bottom="0cm" fo:text-align="center" style:justify-single-word="false" style:snap-to-layout-grid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top="0.035cm" fo:margin-bottom="0cm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yl_20_11_20_b._20_Tučné_20_Kurzíva_20_Vpravo_3a__20__20_02_20_cm_20_Před_3a__20__20_1_20_b.">
      <style:paragraph-properties fo:margin-top="0.035cm" fo:margin-bottom="0cm" style:snap-to-layout-grid="false"/>
      <style:text-properties fo:color="#000000" fo:font-weight="normal" style:font-weight-asian="normal" style:font-weight-complex="normal"/>
    </style:style>
    <style:style style:name="P1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Styl_20_Mezititulek_5f_RVPZV_20_11_20_b._20_Tučné_20_Zarovnat_20_do_20_bloku_20_První_20_řádek_3a__20_..._20_Char_20_Char_20_Char_20_Char_20_Char_20_Char_20_Char_20_Char_20_Char">
      <style:paragraph-properties fo:margin-top="0cm" fo:margin-bottom="0cm" fo:text-align="justify" style:justify-single-word="false">
        <style:tab-stops/>
      </style:paragraph-properties>
      <style:text-properties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style="italic" style:font-size-asian="11pt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9" style:family="paragraph" style:parent-style-name="Standard">
      <style:paragraph-properties style:snap-to-layout-grid="false"/>
      <style:text-properties fo:font-size="11pt" fo:font-style="italic" style:font-size-asian="11pt" style:font-style-asian="italic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  <style:text-properties fo:color="#3366ff" fo:font-size="11pt" fo:font-style="italic" style:font-size-asian="11pt" style:font-style-asian="italic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3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style:snap-to-layout-grid="false"/>
      <style:text-properties fo:color="#0000ff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fo:font-size="7pt" fo:font-style="italic" style:font-size-asian="7pt" style:font-style-asian="italic" style:font-size-complex="7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weight-complex="bold"/>
    </style:style>
    <style:style style:name="P38" style:family="paragraph" style:parent-style-name="Standard">
      <style:paragraph-properties fo:margin-left="0.6cm" fo:margin-right="0cm" fo:text-indent="0cm" style:auto-text-indent="false"/>
    </style:style>
    <style:style style:name="P39" style:family="paragraph" style:parent-style-name="Standard">
      <style:paragraph-properties fo:margin-left="0.6cm" fo:margin-right="0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Text_20_body">
      <style:text-properties fo:font-size="11pt"/>
    </style:style>
    <style:style style:name="P42" style:family="paragraph" style:parent-style-name="Text_20_body">
      <style:paragraph-properties style:snap-to-layout-grid="false"/>
      <style:text-properties fo:font-size="11pt" fo:font-style="italic" style:font-size-asian="11pt" style:font-style-asian="italic" style:font-size-complex="11pt" style:font-weight-complex="bold"/>
    </style:style>
    <style:style style:name="P43" style:family="paragraph" style:parent-style-name="Text_20_body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44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Text_20_body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font-size="11pt" fo:font-style="italic" style:font-size-asian="11pt" style:font-style-asian="italic" style:font-weight-complex="bold"/>
    </style:style>
    <style:style style:name="P47" style:family="paragraph" style:parent-style-name="Text_20_body">
      <style:paragraph-properties style:snap-to-layout-grid="false"/>
      <style:text-properties fo:font-size="11pt" fo:font-style="italic" style:font-size-asian="11pt" style:font-style-asian="italic"/>
    </style:style>
    <style:style style:name="P48" style:family="paragraph" style:parent-style-name="Text_20_body">
      <style:text-properties fo:font-size="11pt" fo:font-style="italic" fo:font-weight="normal" style:font-size-asian="11pt" style:font-style-asian="italic" style:font-weight-complex="bold"/>
    </style:style>
    <style:style style:name="P49" style:family="paragraph" style:parent-style-name="Text_20_body">
      <style:paragraph-properties style:snap-to-layout-grid="false"/>
      <style:text-properties fo:font-size="11pt" style:font-size-asian="11pt"/>
    </style:style>
    <style:style style:name="P50" style:family="paragraph" style:parent-style-name="Text_20_body">
      <style:text-properties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Text_20_body">
      <style:text-properties fo:color="#000000"/>
    </style:style>
    <style:style style:name="P54" style:family="paragraph" style:parent-style-name="Text_20_body">
      <style:text-properties fo:color="#000000" fo:font-size="11pt"/>
    </style:style>
    <style:style style:name="P55" style:family="paragraph" style:parent-style-name="Text_20_body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56" style:family="paragraph" style:parent-style-name="Text_20_body">
      <style:paragraph-properties style:snap-to-layout-grid="false"/>
      <style:text-properties fo:color="#000000"/>
    </style:style>
    <style:style style:name="P57" style:family="paragraph" style:parent-style-name="Text_20_body">
      <style:text-properties fo:color="#0000ff" fo:font-size="11pt"/>
    </style:style>
    <style:style style:name="P58" style:family="paragraph" style:parent-style-name="Text_20_body">
      <style:paragraph-properties fo:text-align="justify" style:justify-single-word="false" style:snap-to-layout-grid="false"/>
      <style:text-properties fo:color="#0000ff" fo:font-size="11pt" style:font-size-asian="11pt" style:font-size-complex="11pt"/>
    </style:style>
    <style:style style:name="P59" style:family="paragraph" style:parent-style-name="Text_20_body">
      <style:paragraph-properties style:snap-to-layout-grid="false"/>
      <style:text-properties fo:color="#0000ff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paragraph-properties fo:text-align="justify" style:justify-single-word="false" style:snap-to-layout-grid="false"/>
    </style:style>
    <style:style style:name="P62" style:family="paragraph" style:parent-style-name="Text_20_body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size-complex="14pt"/>
    </style:style>
    <style:style style:name="P63" style:family="paragraph" style:parent-style-name="Text_20_body">
      <style:paragraph-properties fo:margin-left="0.6cm" fo:margin-right="0cm" fo:text-indent="-0.6cm" style:auto-text-indent="false"/>
    </style:style>
    <style:style style:name="P64" style:family="paragraph" style:parent-style-name="Text_20_body">
      <style:paragraph-properties fo:margin-left="0.6cm" fo:margin-right="0cm" fo:text-indent="-0.6cm" style:auto-text-indent="false"/>
      <style:text-properties fo:color="#000000"/>
    </style:style>
    <style:style style:name="P65" style:family="paragraph" style:parent-style-name="Text_20_body">
      <style:paragraph-properties fo:margin-left="0.6cm" fo:margin-right="0cm" fo:text-indent="-0.6cm" style:auto-text-indent="false"/>
      <style:text-properties fo:color="#0000ff"/>
    </style:style>
    <style:style style:name="P66" style:family="paragraph" style:parent-style-name="Text_20_body">
      <style:paragraph-properties fo:margin-left="0.6cm" fo:margin-right="0cm" fo:text-indent="-0.6cm" style:auto-text-indent="false"/>
      <style:text-properties fo:color="#0000ff" fo:font-size="11pt" fo:font-style="italic"/>
    </style:style>
    <style:style style:name="P67" style:family="paragraph" style:parent-style-name="Text_20_body">
      <style:paragraph-properties fo:margin-left="0.6cm" fo:margin-right="0cm" fo:text-indent="-0.6cm" style:auto-text-indent="false"/>
      <style:text-properties fo:font-size="11pt" fo:font-style="italic"/>
    </style:style>
    <style:style style:name="P68" style:family="paragraph" style:parent-style-name="Text_20_body">
      <style:paragraph-properties fo:margin-left="0cm" fo:margin-right="0cm" fo:text-indent="0cm" style:auto-text-indent="false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fo:color="#0000ff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fo:font-size="11pt" fo:font-style="italic"/>
    </style:style>
    <style:style style:name="P72" style:family="paragraph" style:parent-style-name="Mezititulek_5f_RVPZV_20_12_20_b._20_Tučné_20_Zarovnat_20_do_20_bloku_20_První_20_řádek_3a__20__20_1_20_cm_20_Před_3a__20__20_6..._20_Char">
      <style:text-properties fo:font-size="14pt" style:font-size-asian="14pt"/>
    </style:style>
    <style:style style:name="P7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7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8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9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0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0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02" style:family="paragraph" style:parent-style-name="Standard" style:list-style-name="WW8Num3">
      <style:paragraph-properties fo:margin-left="-0.353cm" fo:margin-right="0cm" fo:text-indent="0cm" style:auto-text-indent="false">
        <style:tab-stops>
          <style:tab-stop style:position="1.453cm"/>
          <style:tab-stop style:position="1.588cm"/>
        </style:tab-stops>
      </style:paragraph-properties>
      <style:text-properties fo:font-size="11pt" style:font-size-asian="11pt"/>
    </style:style>
    <style:style style:name="P103" style:family="paragraph" style:parent-style-name="Styl_20_11_20_b._20_Tučné_20_Kurzíva_20_Vpravo_3a__20__20_02_20_cm_20_Před_3a__20__20_1_20_b." style:list-style-name="WW8Num2">
      <style:paragraph-properties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Symbol" fo:font-size="8pt" style:font-size-asian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font-size-asian="11pt" style:font-style-asian="italic" style:font-weight-complex="bold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T13" style:family="text">
      <style:text-properties fo:font-size="11pt" fo:font-style="italic" fo:font-weight="normal" style:font-size-asian="11pt" style:font-style-asian="italic" style:font-weight-complex="bold"/>
    </style:style>
    <style:style style:name="T14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5" style:family="text">
      <style:text-properties fo:color="#0000ff" fo:font-size="11pt" fo:font-style="italic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size="11pt"/>
    </style:style>
    <style:style style:name="T18" style:family="text">
      <style:text-properties fo:font-variant="normal" fo:text-transform="none" fo:font-size="11pt" fo:font-style="italic" style:font-size-asian="11pt" style:font-style-asian="italic"/>
    </style:style>
    <style:style style:name="T19" style:family="text">
      <style:text-properties fo:font-variant="normal" fo:text-transform="none" fo:font-size="11pt" fo:font-style="italic" style:font-size-asian="11pt" style:font-style-asian="italic" style:font-size-complex="11pt" style:font-weight-complex="bold"/>
    </style:style>
    <style:style style:name="T20" style:family="text">
      <style:text-properties fo:font-variant="normal" fo:text-transform="none" fo:font-size="7pt" style:font-size-asian="7pt" style:font-size-complex="7pt"/>
    </style:style>
    <style:style style:name="T21" style:family="text">
      <style:text-properties fo:font-style="italic"/>
    </style:style>
    <style:style style:name="T22" style:family="text">
      <style:text-properties fo:font-style="italic" fo:font-weight="normal" style:font-weight-asian="normal" style:font-weight-complex="normal"/>
    </style:style>
    <style:style style:name="T23" style:family="text">
      <style:text-properties fo:font-weight="normal"/>
    </style:style>
    <style:style style:name="T24" style:family="text">
      <style:text-properties fo:font-weight="normal" style:font-size-complex="11pt"/>
    </style:style>
    <style:style style:name="T25" style:family="text">
      <style:text-properties style:font-size-asian="7pt" style:font-size-complex="7pt"/>
    </style:style>
    <style:style style:name="T2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Vyučovací předmět :</text:p>
          </table:table-cell>
          <table:table-cell table:style-name="Tabulka1.B1" office:value-type="string">
            <text:h text:style-name="P3" text:outline-level="3">Hravá matematika</text:h>
          </table:table-cell>
        </table:table-row>
        <table:table-row table:style-name="Tabulka1.1">
          <table:table-cell table:style-name="Tabulka1.A1" office:value-type="string">
            <text:p text:style-name="P12">Období – ročník :</text:p>
          </table:table-cell>
          <table:table-cell table:style-name="Tabulka1.B1" office:value-type="string">
            <text:p text:style-name="P14"><text:s/>9. ročník</text:p>
          </table:table-cell>
        </table:table-row>
        <table:table-row table:style-name="Tabulka1.1">
          <table:table-cell table:style-name="Tabulka1.A1" office:value-type="string">
            <text:p text:style-name="P12">Učební texty :</text:p>
          </table:table-cell>
          <table:table-cell table:style-name="Tabulka1.B1" office:value-type="string">
            <text:p text:style-name="P12">Sbírky úloh, Testy k přijímacím zkouškám</text:p>
          </table:table-cell>
        </table:table-row>
      </table:table>
      <text:p text:style-name="Standard"/>
      <text:p text:style-name="P13"/>
      <text:h text:style-name="P2" text:outline-level="1">Očekávané výstupy předmětu</text:h>
      <text:p text:style-name="P15"/>
      <text:p text:style-name="P4">ČÍSLO A PROMĚNNÁ</text:p>
      <text:list text:style-name="WW8Num2">
        <text:list-item>
          <text:p text:style-name="P74">provádí početní operace v oboru celých a racionálních čísel; užívá ve výpočtech druhou mocninu a odmocninu</text:p>
        </text:list-item>
        <text:list-item>
          <text:p text:style-name="P74">zaokrouhluje a provádí odhady s danou přesností, účelně využívá kalkulátor</text:p>
        </text:list-item>
        <text:list-item>
          <text:p text:style-name="P74">modeluje a řeší situace s využitím dělitelnosti v oboru přirozených čísel</text:p>
        </text:list-item>
        <text:list-item>
          <text:p text:style-name="P74">užívá různé způsoby kvantitativního vyjádření vztahu celek – část (přirozeným číslem, poměrem, zlomkem, desetinným číslem, procentem)</text:p>
        </text:list-item>
        <text:list-item>
          <text:p text:style-name="P74">řeší modelováním a výpočtem situace vyjádřené poměrem; pracuje s měřítky map a plánů</text:p>
        </text:list-item>
        <text:list-item>
          <text:p text:style-name="P74">řeší aplikační úlohy na procenta (i pro případ, že procentová část je větší než celek)</text:p>
        </text:list-item>
        <text:list-item>
          <text:p text:style-name="P74">matematizuje jednoduché reálné situace s využitím proměnných; určí hodnotu výrazu, sčítá a násobí mnohočleny, provádí rozklad mnohočlenu na součin pomocí vzorců a vytýkáním</text:p>
        </text:list-item>
        <text:list-item>
          <text:p text:style-name="P74">formuluje a řeší reálnou situaci pomocí rovnic a jejich soustav</text:p>
        </text:list-item>
        <text:list-item>
          <text:p text:style-name="P74">analyzuje a řeší jednoduché problémy, modeluje konkrétní situace, v nichž využívá matematický aparát v oboru celých a racionálních čísel</text:p>
        </text:list-item>
      </text:list>
      <text:p text:style-name="P11"/>
      <text:p text:style-name="P11">ZÁVISLOSTI, VZTAHY A PRÁCE S DATY</text:p>
      <text:list text:style-name="WW8Num2" text:continue-numbering="true">
        <text:list-item>
          <text:p text:style-name="P74">vyhledává, vyhodnocuje a zpracovává data</text:p>
        </text:list-item>
        <text:list-item>
          <text:p text:style-name="P74">porovnává soubory dat</text:p>
        </text:list-item>
        <text:list-item>
          <text:p text:style-name="P74">určuje vztah přímé a nepřímé úměrnosti</text:p>
        </text:list-item>
        <text:list-item>
          <text:p text:style-name="P74">vyjádří funkční vztah tabulkou, rovnicí, grafem</text:p>
        </text:list-item>
        <text:list-item>
          <text:p text:style-name="P74">matematizuje jednoduché reálné situace s využitím funkčních vztahů</text:p>
        </text:list-item>
      </text:list>
      <text:p text:style-name="P11">GEOMETRIE V ROVINĚ A V PROSTORU</text:p>
      <text:list text:style-name="WW8Num2" text:continue-numbering="true">
        <text:list-item>
          <text:p text:style-name="P74">zdůvodňuje a využívá polohové a metrické vlastnosti základních rovinných útvarů při řešení úloh a jednoduchých praktických problémů; využívá potřebnou matematickou symboliku</text:p>
        </text:list-item>
        <text:list-item>
          <text:p text:style-name="P74">charakterizuje a třídí základní rovinné útvary</text:p>
        </text:list-item>
        <text:list-item>
          <text:p text:style-name="P74">určuje velikost úhlu měřením a výpočtem</text:p>
        </text:list-item>
        <text:list-item>
          <text:p text:style-name="P74">odhaduje a vypočítá obsah a obvod základních rovinných útvarů</text:p>
        </text:list-item>
        <text:list-item>
          <text:p text:style-name="P74">využívá pojem množina všech bodů dané vlastnosti k charakteristice útvaru a k řešení polohových a nepolohových konstrukčních úloh</text:p>
        </text:list-item>
        <text:list-item>
          <text:p text:style-name="P74">načrtne a sestrojí rovinné útvary</text:p>
        </text:list-item>
        <text:list-item>
          <text:p text:style-name="P74"><text:soft-page-break/>užívá k argumentaci a při výpočtech věty o shodnosti a podobnosti trojúhelníků</text:p>
        </text:list-item>
        <text:list-item>
          <text:p text:style-name="P74">načrtne a sestrojí obraz rovinného útvaru ve středové a osové souměrnosti, určí osově a středově souměrný útvar</text:p>
        </text:list-item>
        <text:list-item>
          <text:p text:style-name="P74">určuje a charakterizuje základní prostorové útvary (tělesa), analyzuje jejich vlastnosti</text:p>
        </text:list-item>
        <text:list-item>
          <text:p text:style-name="P74">odhaduje a vypočítá objem a povrch těles</text:p>
        </text:list-item>
        <text:list-item>
          <text:p text:style-name="P74">načrtne a sestrojí sítě základních těles</text:p>
        </text:list-item>
        <text:list-item>
          <text:p text:style-name="P74">načrtne a sestrojí obraz jednoduchých těles v rovině</text:p>
        </text:list-item>
        <text:list-item>
          <text:p text:style-name="P74">analyzuje a řeší aplikační geometrické úlohy s využitím osvojeného matematického aparátu</text:p>
        </text:list-item>
      </text:list>
      <text:p text:style-name="P16"/>
      <text:h text:style-name="P1" text:outline-level="4">NESTANDARDNÍ APLIKAČNÍ ÚLOHY A PROBLÉMY</text:h>
      <text:list text:style-name="WW8Num2" text:continue-numbering="true">
        <text:list-item>
          <text:p text:style-name="P74">užívá logickou úvahu a kombinační úsudek při řešení úloh a problémů a nalézá různá řešení předkládaných nebo zkoumaných situací</text:p>
        </text:list-item>
        <text:list-item>
          <text:p text:style-name="P103">řeší úlohy na prostorovou představivost, aplikuje a kombinuje poznatky a dovednosti z různých tematických a vzdělávacích oblastí</text:p>
        </text:list-item>
      </text:list>
      <text:p text:style-name="P13"/>
      <text:h text:style-name="P2" text:outline-level="1">Cílové zaměření předmětu v 9. ročníku ZŠ</text:h>
      <text:p text:style-name="P15"/>
      <text:p text:style-name="Standard"><text:span text:style-name="T4">Vzdělávání v předmětu v 9. ročníku</text:span><text:span text:style-name="T6"> </text:span><text:span text:style-name="T4">směřuje k:</text:span></text:p>
      <text:list text:style-name="WW8Num3">
        <text:list-item>
          <text:p text:style-name="P102">rozvoj používání základních matematických pojmů a vztahů;</text:p>
        </text:list-item>
      </text:list>
      <text:p text:style-name="P38"><text:span text:style-name="T1"></text:span><text:span text:style-name="T2">         </text:span><text:span text:style-name="T4">zobecňování a matematizace reálných jevů, poznávání jejich vlastností;</text:span></text:p>
      <text:p text:style-name="P38"><text:span text:style-name="T1"></text:span><text:span text:style-name="T2">         </text:span><text:span text:style-name="T4">vytváření rozšířené zásoby matematických nástrojů a jejich efektivní užívání;</text:span></text:p>
      <text:p text:style-name="P38"><text:span text:style-name="T1"></text:span><text:span text:style-name="T2">         </text:span><text:span text:style-name="T4">provádění rozboru problému, odhadování výsledků, volba správného postupu při řešení slovních úloh a reálných problémů;</text:span></text:p>
      <text:p text:style-name="P38"><text:span text:style-name="T1"></text:span><text:span text:style-name="T2">         </text:span><text:span text:style-name="T4">zpřesňování vyjadřování a zdokonalování grafického projevu;</text:span></text:p>
      <text:p text:style-name="P38"><text:span text:style-name="T1"></text:span><text:span text:style-name="T2">         </text:span><text:span text:style-name="T4">poznávání možností využití matematiky v praxi, uvědomování si skutečnosti, že k výsledku lze dospět více různými způsoby;</text:span></text:p>
      <text:p text:style-name="P38"><text:span text:style-name="T1"></text:span><text:span text:style-name="T2">         </text:span><text:span text:style-name="T4">rozvíjení logického myšlení a úsudku, představivosti;</text:span></text:p>
      <text:p text:style-name="P38"><text:span text:style-name="T1"></text:span><text:span text:style-name="T2">         </text:span><text:span text:style-name="T4">rozšiřování základního učiva;</text:span></text:p>
      <text:p text:style-name="P38"><text:span text:style-name="T1"></text:span><text:span text:style-name="T2">         </text:span><text:span text:style-name="T4">rozšiřování zájmu o matematiku;</text:span></text:p>
      <text:p text:style-name="P38"><text:span text:style-name="T1"></text:span><text:span text:style-name="T2">         </text:span><text:span text:style-name="T4">příprava na přijímací zkoušky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header-rows>
          <table:table-row table:style-name="Tabulka2.1">
            <table:table-cell table:style-name="Tabulka2.A1" office:value-type="string">
              <text:p text:style-name="P73">Očekávané výstupy</text:p>
            </table:table-cell>
            <table:table-cell table:style-name="Tabulka2.B1" office:value-type="string">
              <text:h text:style-name="P10" text:outline-level="1">Dílčí výstupy</text:h>
            </table:table-cell>
            <table:table-cell table:style-name="Tabulka2.A1" office:value-type="string">
              <text:p text:style-name="P73">Učivo</text:p>
            </table:table-cell>
            <table:table-cell table:style-name="Tabulka2.D1" office:value-type="string">
              <text:p text:style-name="P73">Průřezové téma</text:p>
            </table:table-cell>
          </table:table-row>
        </table:table-header-rows>
        <table:table-row table:style-name="Tabulka2.1">
          <table:table-cell table:style-name="Tabulka2.D1" table:number-columns-spanned="4" office:value-type="string">
            <text:h text:style-name="P10" text:outline-level="1">Opakování</text:h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42"><text:span text:style-name="T20">       </text:span><text:span text:style-name="T25">používá s porozuměním učivo předchozích ročníků</text:span></text:p>
            <text:p text:style-name="P36"/>
          </table:table-cell>
          <table:table-cell table:style-name="Tabulka2.A1" office:value-type="string">
            <text:p text:style-name="P49">Počítání s racionálními čísly</text:p>
            <text:p text:style-name="P41">Řešení slovních úloh rovnicemi</text:p>
            <text:p text:style-name="Text_20_body"><text:span text:style-name="T3">Konstrukční úlohy</text:span> </text:p>
          </table:table-cell>
          <table:table-cell table:style-name="Tabulka2.D1" office:value-type="string">
            <text:p text:style-name="P24"/>
          </table:table-cell>
        </table:table-row>
        <table:table-row table:style-name="Tabulka2.4">
          <table:table-cell table:style-name="Tabulka2.D1" table:number-columns-spanned="4" office:value-type="string">
            <text:h text:style-name="P10" text:outline-level="1">Rovnice,mocniny</text:h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46">O<text:span text:style-name="T26">VO 1: </text:span><text:span text:style-name="T24">provádí početní operace v oboru celých a racionálních čísel; užívá ve výpočtech druhou mocninu a odmocninu</text:span></text:p>
            <text:p text:style-name="P50">OVO 7: <text:span text:style-name="T23">matematizuje jednoduché reálné situace s využitím proměnných; určí hodnotu výrazu, sčítá a násobí mnohočleny, provádí rozklad mnohočlenu na součin pomocí vzorců a vytýkáním</text:span></text:p>
            <text:p text:style-name="P50"><text:span text:style-name="T22">OVO 9:</text:span> <text:span text:style-name="T21">analyzuje a řeší jednoduché problémy, modeluje konkrétní situace, v nichž využívá matematický aparát v oboru celých a racionálních čísel</text:span></text:p>
            <text:p text:style-name="P24"/>
          </table:table-cell>
          <table:table-cell table:style-name="Tabulka2.A1" office:value-type="string">
            <text:p text:style-name="P12"><text:span text:style-name="T19"><text:s/></text:span><text:span text:style-name="T9">řeší složitější lineární rovnice, provede zkoušku, zapíše podmínky řešení rovnice</text:span></text:p>
            <text:p text:style-name="P67">aplikuje na příkladech vzorce : druhá(třetí) mocnina součtu a rozdílu, rozdíl druhých(třetích) mocnin</text:p>
            <text:p text:style-name="P63"><text:span text:style-name="T17"><text:s/></text:span><text:span text:style-name="T5">upraví výraz vytýkáním před závorku</text:span></text:p>
            <text:p text:style-name="P25"/>
          </table:table-cell>
          <table:table-cell table:style-name="Tabulka2.A1" office:value-type="string">
            <text:p text:style-name="P51">Lineární rovnice s neznámou ve jmenovateli</text:p>
            <text:p text:style-name="P54">Mocniny a početní výkony s nimi </text:p>
            <text:p text:style-name="P57">Třetí mocnina součtu a rozdílu</text:p>
            <text:p text:style-name="P18"/>
          </table:table-cell>
          <table:table-cell table:style-name="Tabulka2.D1" office:value-type="string">
            <text:p text:style-name="P30"><text:span text:style-name="T12">OSV 1: Rozvoj schopností poznávání:</text:span><text:span text:style-name="T9"> cvičení pozornosti a soustředění; cvi-čení dovedností zapamatování</text:span></text:p>
            <text:p text:style-name="P23"/>
          </table:table-cell>
        </table:table-row>
        <table:table-row table:style-name="Tabulka2.1">
          <table:table-cell table:style-name="Tabulka2.D1" table:number-columns-spanned="4" office:value-type="string">
            <text:p text:style-name="P62">Lomené výrazy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46">OVO 7: <text:span text:style-name="T23">matematizuje jednoduché reálné situace s využitím proměnných; určí hodnotu výrazu, sčítá a násobí mnohočleny, provádí rozklad mnohočlenu na součin pomocí vzorců a vytýkáním</text:span></text:p>
            <text:p text:style-name="P21"/>
            <text:p text:style-name="P21"/>
          </table:table-cell>
          <table:table-cell table:style-name="Tabulka2.A1" office:value-type="string">
            <text:p text:style-name="P47">provádí početní operace s lomenými výrazy</text:p>
            <text:p text:style-name="P67">přehledně, stručně zapisuje řešení úlohy</text:p>
            <text:p text:style-name="P67">upraví složený lomený výraz a dále ho zjednoduší</text:p>
            <text:p text:style-name="P29"/>
            <text:p text:style-name="P20"/>
            <text:p text:style-name="P28"><text:soft-page-break/></text:p>
          </table:table-cell>
          <table:table-cell table:style-name="Tabulka2.A1" office:value-type="string">
            <text:p text:style-name="P51">Sčítání a odčítání lomených výrazů</text:p>
            <text:p text:style-name="P41">Násobení a dělení lomených výrazů</text:p>
            <text:p text:style-name="P41">Úprava složených  lomených výrazů</text:p>
            <text:p text:style-name="P18"/>
            <text:p text:style-name="P17"/>
            <text:p text:style-name="P17"/>
            <text:p text:style-name="P17"/>
          </table:table-cell>
          <table:table-cell table:style-name="Tabulka2.D1" office:value-type="string">
            <text:p text:style-name="P37"/>
          </table:table-cell>
        </table:table-row>
        <table:table-row table:style-name="Tabulka2.1">
          <table:table-cell table:style-name="Tabulka2.D1" table:number-columns-spanned="4" office:value-type="string">
            <text:p text:style-name="P62">Podobnost geometrických útvarů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61"><text:span text:style-name="T7">OVO 15: </text:span><text:span text:style-name="T13">zdůvodňuje a využívá polohové a metrické vlastnosti základních rovinných útvarů při řešení úloh a jednoduchých praktických problémů; využívá potřebnou matematickou symboliku</text:span></text:p>
            <text:p text:style-name="Text_20_body">OVO 20: <text:span text:style-name="T23">načrtne a sestrojí rovinné útvary</text:span></text:p>
            <text:p text:style-name="Text_20_body">OVO 21: <text:span text:style-name="T23">užívá k argumentaci a při výpočtech věty o shodnosti a podobnosti trojúhelníků</text:span></text:p>
            <text:p text:style-name="P48"/>
          </table:table-cell>
          <table:table-cell table:style-name="Tabulka2.A1" office:value-type="string">
            <text:p text:style-name="P42"><text:span text:style-name="T16"> </text:span>rozpozná podobné  rovinné útvary, správně podobnost zapíše  pomocí matematické symboliky</text:p>
            <text:p text:style-name="P67">určí poměr podobnosti</text:p>
            <text:p text:style-name="P63"><text:span text:style-name="T17"><text:s/></text:span><text:span text:style-name="T5">sestrojí podobný útvar danému</text:span></text:p>
            <text:p text:style-name="P65"><text:span text:style-name="T17"><text:s/></text:span><text:span text:style-name="T5">definuje stejnolehlost</text:span></text:p>
            <text:p text:style-name="P65"><text:span text:style-name="T17"><text:s/></text:span><text:span text:style-name="T5">zobrazí daný geometrický útvar ve stejnolehlosti</text:span></text:p>
            <text:p text:style-name="P35"/>
          </table:table-cell>
          <table:table-cell table:style-name="Tabulka2.A1" office:value-type="string">
            <text:p text:style-name="P51">Užití podobnosti v praxi</text:p>
            <text:p text:style-name="P57"/>
            <text:p text:style-name="P57"/>
            <text:p text:style-name="P57"/>
            <text:p text:style-name="P57">Definice stejnolehlosti   </text:p>
            <text:p text:style-name="P57">Zobrazení geom.útvarů ve stejnolehlosti</text:p>
            <text:p text:style-name="Text_20_body"> </text:p>
            <text:p text:style-name="P18"/>
          </table:table-cell>
          <table:table-cell table:style-name="Tabulka2.D1" office:value-type="string">
            <text:p text:style-name="P30"><text:span text:style-name="T12">OSV 1: Rozvoj schopností poznávání</text:span><text:span text:style-name="T9">: cvičení pozornosti a soustředění; cvi-čení dovedností zapamatování; doved-nosti pro učení a studium</text:span></text:p>
            <text:p text:style-name="P23"/>
            <text:p text:style-name="P23"/>
          </table:table-cell>
        </table:table-row>
        <table:table-row table:style-name="Tabulka2.1">
          <table:table-cell table:style-name="Tabulka2.D1" table:number-columns-spanned="4" office:value-type="string">
            <text:h text:style-name="P10" text:outline-level="1">Slovní úlohy</text:h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45">OVO 8: <text:span text:style-name="T23">formuluje a řeší reálnou situaci pomocí rovnic a jejich soustav</text:span></text:p>
            <text:p text:style-name="P44">OVO 9</text:p>
            <text:p text:style-name="P44">OVO 14: <text:span text:style-name="T23">matematizuje jednoduché reálné situace s využitím funkčních vztahů </text:span></text:p>
            <text:p text:style-name="P27"/>
          </table:table-cell>
          <table:table-cell table:style-name="Tabulka2.A1" office:value-type="string">
            <text:p text:style-name="P43"><text:span text:style-name="T16"><text:s/></text:span>řeší za pomoci ekvivalentních úprav soustavy rovnic provede zkoušku řešení, matematicky správně a účelně zapíše postup řešení</text:p>
            <text:p text:style-name="P68"><text:span text:style-name="T17"><text:s/></text:span><text:span text:style-name="T5">řeší slovní úlohy  z praxe – provede  rozbor slovní úlohy, její řešení a ověří si reálnost získaného výsledku</text:span></text:p>
            <text:p text:style-name="P26"/>
          </table:table-cell>
          <table:table-cell table:style-name="Tabulka2.A1" office:value-type="string">
            <text:p text:style-name="P52">Řešení soustav rovnic</text:p>
            <text:p text:style-name="P41">Slovní úlohy řešené soustavou rovnic Slovní úlohy o pohybu </text:p>
            <text:p text:style-name="P41">Slovní úlohy o společné práci,směsi</text:p>
            <text:p text:style-name="P41">Slovní úlohy na procenta</text:p>
            <text:p text:style-name="P19"/>
          </table:table-cell>
          <table:table-cell table:style-name="Tabulka2.D1" office:value-type="string">
            <text:p text:style-name="P30"><text:span text:style-name="T11">OSV  10: Řešení problémů a rozhodo-vací dovednosti</text:span><text:span text:style-name="T8">: zvládání učebních problémů vázaných na látku předmětu</text:span></text:p>
          </table:table-cell>
        </table:table-row>
        <table:table-row table:style-name="Tabulka2.1">
          <table:table-cell table:style-name="Tabulka2.D1" table:number-columns-spanned="4" office:value-type="string">
            <text:h text:style-name="P10" text:outline-level="1">Funkce, goniometrické funkce</text:h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6">OVO 12: určuje vztah přímé anebo nepřímé úměrnosti</text:p>
            <text:p text:style-name="P53"><text:span text:style-name="T10">OVO 13: </text:span><text:span text:style-name="T14">vyjádří funkční vztah</text:span><text:span text:style-name="T23"> </text:span><text:span text:style-name="T14">tabulkou, rovnicí, grafem</text:span></text:p>
            <text:p text:style-name="P9"/>
            <text:p text:style-name="P31"/>
          </table:table-cell>
          <table:table-cell table:style-name="Tabulka2.A1" office:value-type="string">
            <text:p text:style-name="P56"><text:span text:style-name="T18"><text:s/></text:span><text:span text:style-name="T6">použije funkcí při řešení úloh z praxe</text:span></text:p>
            <text:p text:style-name="P69"><text:span text:style-name="T17"><text:s/></text:span><text:span text:style-name="T5">vysvětlí pojem kvadratická funkce, pozná kvadratickou funkci</text:span></text:p>
            <text:p text:style-name="P69"><text:span text:style-name="T17">  </text:span><text:span text:style-name="T5">sestrojí graf kvadratické funkce</text:span></text:p>
            <text:p text:style-name="P64"><text:span text:style-name="T17"><text:s/></text:span><text:span text:style-name="T15">určí  funkci absolutní hodnoty a sestrojí její graf</text:span></text:p>
            <text:p text:style-name="P56"><text:soft-page-break/><text:span text:style-name="T18"><text:s/></text:span><text:span text:style-name="T6">pomocí gonimetrických funkcí počítá v úlohy  z praxe</text:span></text:p>
            <text:p text:style-name="P69"><text:span text:style-name="T17"><text:s/></text:span><text:span text:style-name="T5">odhadne  výsledek a ověří jeho reálnost</text:span></text:p>
          </table:table-cell>
          <table:table-cell table:style-name="Tabulka2.A1" office:value-type="string">
            <text:p text:style-name="P55">Funkce - grafy, tabulky</text:p>
            <text:p text:style-name="P54">Kvadratická funkce</text:p>
            <text:p text:style-name="P54">Graf kvadratické funkce</text:p>
            <text:p text:style-name="P54"/>
            <text:p text:style-name="P57">Funkce s absolutní hodnotou</text:p>
            <text:p text:style-name="P55"><text:soft-page-break/>Funkce tg, sin, cos</text:p>
            <text:p text:style-name="P54">Slovní úlohy z praxe</text:p>
            <text:p text:style-name="P34"/>
          </table:table-cell>
          <table:table-cell table:style-name="Tabulka2.D1" office:value-type="string">
            <text:p text:style-name="P32"><text:span text:style-name="T12">OSV 1: Rozvoj schopností poznávání</text:span><text:span text:style-name="T9">: cvičení pozornosti a soustředění; cvi-čení dovedností zapamatování; doved-nosti pro učení a studium</text:span></text:p>
            <text:p text:style-name="P33"/>
          </table:table-cell>
        </table:table-row>
        <table:table-row table:style-name="Tabulka2.14">
          <table:table-cell table:style-name="Tabulka2.A14" table:number-columns-spanned="4" office:value-type="string">
            <text:p text:style-name="P7">Objemy a povrchy těles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5" office:value-type="string">
            <text:p text:style-name="P8">OVO 23: <text:span text:style-name="T23">určuje a charakterizuje základní prostorové útvary (tělesa), analyzuje jejich vlastnosti</text:span></text:p>
            <text:p text:style-name="P44">OVO 24: <text:span text:style-name="T23">odhaduje a vypočítá objem a povrch těles</text:span></text:p>
            <text:p text:style-name="P44">OVO 25: <text:span text:style-name="T23">načrtne a sestrojí sítě základních těles</text:span></text:p>
            <text:p text:style-name="P5"/>
          </table:table-cell>
          <table:table-cell table:style-name="Tabulka2.A15" office:value-type="string">
            <text:p text:style-name="P60"><text:span text:style-name="T16"><text:s/></text:span><text:span text:style-name="T5">vysvětlí  pojmy a základní vlastnosti jehlanu, kužele a koule</text:span></text:p>
            <text:p text:style-name="P67">načrtne tato tělesa</text:p>
            <text:p text:style-name="P68"><text:span text:style-name="T17"><text:s/></text:span><text:span text:style-name="T5">vypočítá povrch a objem jehlanu, kužele a koule s užitím vzorce</text:span></text:p>
            <text:p text:style-name="P68"><text:span text:style-name="T17"><text:s/></text:span><text:span text:style-name="T5">využívá kalkulátor k základním početním operacím</text:span></text:p>
            <text:p text:style-name="P71">vyhledá potřebné informace pro práci v tabulkách, literatuře</text:p>
            <text:p text:style-name="P68"><text:span text:style-name="T17"><text:s/></text:span><text:span text:style-name="T5">řeší slovní úlohy a  reálné příklady z praxe</text:span></text:p>
            <text:p text:style-name="P66">pozná, načrtne a popíše komolý jehlan a kužel</text:p>
            <text:p text:style-name="P70"><text:span text:style-name="T17"><text:s/></text:span><text:span text:style-name="T5">podle daných vzorců vypočítá povrch  a objem komolých těles</text:span></text:p>
            <text:p text:style-name="P59"/>
          </table:table-cell>
          <table:table-cell table:style-name="Tabulka2.A15" office:value-type="string">
            <text:p text:style-name="P55">Objem a povrch jehlanu</text:p>
            <text:p text:style-name="P41">Objem a povrch kužele</text:p>
            <text:p text:style-name="P41">Objem a povrch koule</text:p>
            <text:p text:style-name="P41">Slovní úlohy na objemy a povrchy těles</text:p>
            <text:p text:style-name="P41"/>
            <text:p text:style-name="P41"/>
            <text:p text:style-name="P41"/>
            <text:p text:style-name="P41"/>
            <text:p text:style-name="P41"/>
            <text:p text:style-name="P57">Komolý jehlan a kužel</text:p>
            <text:p text:style-name="P58"/>
          </table:table-cell>
          <table:table-cell table:style-name="Tabulka2.A14" office:value-type="string">
            <text:p text:style-name="P61"/>
            <text:p text:style-name="P61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ezititulek_5f_RVPZV_20_12_20_b._20_Tučné_20_Zarovnat_20_do_20_bloku_20_První_20_řádek_3a__20__20_1_20_cm_20_Před_3a__20__20_6..._20_Char" style:display-name="Mezititulek_RVPZV 12 b. Tučné Zarovnat do bloku První řádek:  1 cm Před:  6... Char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éma_5f_RVPZV" style:display-name="Téma_RVPZV" style:family="paragraph" style:parent-style-name="Standard">
      <style:paragraph-properties fo:margin-top="0.212cm" fo:margin-bottom="0cm" style:text-autospace="none"/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tyl_20_Mezititulek_5f_RVPZV_20_11_20_b._20_Tučné_20_Zarovnat_20_do_20_bloku_20_První_20_řádek_3a__20_..._20_Char_20_Char_20_Char_20_Char_20_Char_20_Char_20_Char_20_Char_20_Char" style:display-name="Styl Mezititulek_RVPZV 11 b. Tučné Zarovnat do bloku První řádek: ... Char Char Char Char Char Char Char Char Char" style:family="paragraph" style:parent-style-name="Standard">
      <style:paragraph-properties fo:margin-top="0.212cm" fo:margin-bottom="0cm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Styl_20_11_20_b._20_Tučné_20_Kurzíva_20_Vpravo_3a__20__20_02_20_cm_20_Před_3a__20__20_1_20_b." style:display-name="Styl 11 b. Tučné Kurzíva Vpravo:  02 cm Před:  1 b." style:family="paragraph" style:parent-style-name="Standard">
      <style:paragraph-properties fo:margin-left="0cm" fo:margin-right="0.199cm" fo:margin-top="0.035cm" fo:margin-bottom="0cm" fo:text-indent="0cm" style:auto-text-indent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Symbol" fo:font-size="8pt" style:font-size-asian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52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lata Divíšková</meta:initial-creator>
    <meta:creation-date>2009-03-06T07:28:30</meta:creation-date>
    <dc:creator>Zlata Divíšková</dc:creator>
    <dc:date>2009-03-06T08:30:25</dc:date>
    <meta:editing-cycles>1</meta:editing-cycles>
    <meta:editing-duration>PT13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38" meta:word-count="1088" meta:character-count="7772"/>
  </office:meta>
</office:document-meta>
</file>