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1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. zasedání školního parlamentu</text:p>
      <text:p text:style-name="P4">8. 2. 2011 </text:p>
      <text:p text:style-name="P5"/>
      <text:p text:style-name="P5"/>
      <text:p text:style-name="P5"/>
      <text:p text:style-name="P1">Nepřítomni: <text:s/><text:tab/>Jan Houzar</text:p>
      <text:p text:style-name="P1"><text:tab/><text:tab/><text:tab/>Nikola Kadlecová (nemoc)</text:p>
      <text:p text:style-name="P1"><text:tab/><text:tab/><text:tab/>Lukáš Čejka <text:s text:c="4"/></text:p>
      <text:p text:style-name="P1"/>
      <text:p text:style-name="P2">Program:</text:p>
      <text:p text:style-name="P2"/>
      <text:list xml:id="list32246497" text:style-name="L1">
        <text:list-item>
          <text:list>
            <text:list-item>
              <text:list>
                <text:list-item>
                  <text:list>
                    <text:list-item>
                      <text:p text:style-name="P8">Pozdravy</text:p>
                    </text:list-item>
                    <text:list-item>
                      <text:p text:style-name="P8">Veřejná sbírka – Život dětem</text:p>
                    </text:list-item>
                    <text:list-item>
                      <text:p text:style-name="P8">Zamykání školy</text:p>
                    </text:list-item>
                    <text:list-item>
                      <text:p text:style-name="P8">Různé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247281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8"/>
                      <text:p text:style-name="P11">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6">ad 1.:<text:tab/>Připomínka pana ředitele – <text:s/>žáci jsou povinni na chodbách školy zdravit její zaměstnance <text:s text:c="11"/><text:tab/>i ostatní dospělé osoby.</text:p>
      <text:p text:style-name="P7"/>
      <text:p text:style-name="P6">ad 2.:<text:tab/>V budově školy bude probíhat prodej drobných předmětů v rámci veřejné sbírky, kterou <text:tab/>pořádá občanské sdružení Život dětem. Výtěžek akce poputuje na konto pro pomoc <text:tab/>nemocným, opuštěným a handicapovaným dětem. Distribuci a prodej předmětů zajistí žáci <text:tab/>8. ročníku.</text:p>
      <text:p text:style-name="P2"/>
      <text:p text:style-name="P6">ad 3.:<text:tab/>Z důvodu bezpečnosti a ochrany majetku je v plánu zamykání budovy školy. Hlavní vchod <text:tab/>bude opatřen videotelefonem a bzučákem pro opozdilé žáky a případné návštěvy. Bude <text:tab/>nutné dodržovat přesné časy zvonění.</text:p>
      <text:p text:style-name="P2"/>
      <text:p text:style-name="P6">ad 4.:<text:tab/>Poděkování žákům 8. třídy za pomoc při organizaci shromažďování autolékárniček.</text:p>
      <text:p text:style-name="P6"><text:tab/>Tento pátek a sobotu proběhne zápis do ZŠ a MŠ. Původně plánovaná výpomoc deváťáků <text:tab/>není nutná.</text:p>
      <text:p text:style-name="P6"><text:tab/>Včera se konala 1. schůzka kroužku Konverzace v Aj pro 7. - 9. ročník, ve čtvrtek proběhne <text:tab/>schůzka mladších žáků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1:39:33.01</meta:creation-date>
    <dc:date>2011-02-08T12:35:17.24</dc:date>
    <meta:editing-duration>PT00H39M5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169" meta:character-count="1098"/>
  </office:meta>
</office:document-meta>
</file>