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 style:list-style-name="L1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4. zasedání školního parlamentu</text:p>
      <text:p text:style-name="P8">2.12.2010 </text:p>
      <text:p text:style-name="P3"/>
      <text:p text:style-name="P3"/>
      <text:p text:style-name="P3"/>
      <text:p text:style-name="P1">Nepřítomni: <text:s text:c="7"/>Nikola Kadlecová (nemoc)</text:p>
      <text:p text:style-name="P1"><text:s text:c="28"/>Lukáš Čejka (omluven)</text:p>
      <text:p text:style-name="P1"/>
      <text:p text:style-name="P1"/>
      <text:p text:style-name="P10">Program:</text:p>
      <text:p text:style-name="P10"/>
      <text:list xml:id="list29507167" text:style-name="L1">
        <text:list-item>
          <text:list>
            <text:list-item>
              <text:list>
                <text:list-item>
                  <text:list>
                    <text:list-item>
                      <text:p text:style-name="P11">Chování při mimoškolních akcích</text:p>
                    </text:list-item>
                    <text:list-item>
                      <text:p text:style-name="P11">Mikulášská nadílka</text:p>
                    </text:list-item>
                    <text:list-item>
                      <text:p text:style-name="P11">Vánoční dílny</text:p>
                    </text:list-item>
                    <text:list-item>
                      <text:p text:style-name="P11">Bezpečnost</text:p>
                      <text:p text:style-name="P11"/>
                      <text:p text:style-name="P6"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">ad 1.:<text:tab/>pan ředitel nám připomněl základní zásady slušného chování. Reagoval tím na zcela <text:tab/>nevhodné chování některých žáků při nedávném divadelním pořadu, který se uskutečnil v <text:tab/>KD pro žáky 3. - 9. tříd.</text:p>
      <text:p text:style-name="P4"/>
      <text:p text:style-name="P2">ad 2.:<text:tab/>byla upřesněna organizace „Mikulášské nadílky“ v pátek 3. prosince: 9. třída zajistí <text:tab/> <text:tab/>program pro MŠ a I. stupeň ZŠ (8.00 – 10.30 hod: mikulášský průvod navštíví třídy. </text:p>
      <text:p text:style-name="P2"><text:tab/>čertovský rej v tělocvičně: 4. vyučovací hodina pro 1.a 2. třídu, 5. vyučovací hodina pro 3. - <text:tab/>5. třídu)</text:p>
      <text:p text:style-name="P2"/>
      <text:p text:style-name="P2">ad 3.:<text:tab/>ve dnech 9. a 10. prosince proběhne na naší škole projekt Vánoce – ve čtvrtek se žáci zapojí </text:p>
      <text:p text:style-name="P2"><text:tab/>do činností ve vánočních dílnách, vyberou si z nabídky podle vlastního zájmu. V pátek <text:tab/>proběhne prezentace dílen v tělocvičně ZŠ, po ní bude následovat „Den ochrany člověka za <text:tab/>mimořádných událostí“. 9. tř. Připraví v tělocvičně prodejní výstavu vánočních dekorací. <text:tab/>Všichni žáci dostanou pozvánky – předají je rodičům, prarodičům i známým.</text:p>
      <text:p text:style-name="P2"/>
      <text:p text:style-name="P2">ad 4.:<text:tab/>poučení o chování před školou. Konkrétně házení sněhem (nebezpečí úrazu i poškození <text:tab/>fasády školy) a pohyb na náledí.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k Burdová</meta:initial-creator>
    <meta:creation-date>2010-10-14T20:11:15.55</meta:creation-date>
    <meta:generator>OpenOffice.org/3.2$Win32 OpenOffice.org_project/320m12$Build-9483</meta:generator>
    <dc:date>2010-12-14T09:52:24.08</dc:date>
    <meta:editing-duration>PT01H26M29S</meta:editing-duration>
    <meta:editing-cycles>7</meta:editing-cycles>
    <meta:document-statistic meta:table-count="0" meta:image-count="0" meta:object-count="0" meta:page-count="1" meta:paragraph-count="16" meta:word-count="199" meta:character-count="1273"/>
  </office:meta>
</office:document-meta>
</file>