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list-style-name="L1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 style:list-style-name="L2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2" style:family="text">
      <style:text-properties fo:font-size="15pt" style:text-underline-style="none" style:font-size-asian="15pt" style:font-size-complex="15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. zasedání školního parlamentu</text:p>
      <text:list xml:id="list39635172" text:style-name="L1">
        <text:list-header>
          <text:p text:style-name="P4"><text:span text:style-name="T2">13.10.2010</text:span><text:span text:style-name="T1"> <text:s text:c="17"/></text:span></text:p>
        </text:list-header>
      </text:list>
      <text:p text:style-name="P1"/>
      <text:p text:style-name="P1">nepřítomni:<text:tab/><text:tab/>Nikola Kadlecová (IX. tř.)</text:p>
      <text:p text:style-name="P1"><text:s text:c="24"/><text:tab/>Lukáš Čejka, Lukáš Linhart (II.S tř.) <text:s text:c="2"/></text:p>
      <text:p text:style-name="P1"/>
      <text:p text:style-name="P1">Program:</text:p>
      <text:p text:style-name="P1"/>
      <text:list xml:id="list39615183" text:style-name="L2">
        <text:list-item>
          <text:list>
            <text:list-item>
              <text:list>
                <text:list-item>
                  <text:p text:style-name="P5">Školní metodik prevence</text:p>
                </text:list-item>
                <text:list-item>
                  <text:p text:style-name="P5">pitný režim</text:p>
                </text:list-item>
                <text:list-item>
                  <text:p text:style-name="P5">školní bufet</text:p>
                </text:list-item>
                <text:list-item>
                  <text:p text:style-name="P5">kyberšikana</text:p>
                </text:list-item>
              </text:list>
            </text:list-item>
          </text:list>
        </text:list-item>
      </text:list>
      <text:p text:style-name="P1"/>
      <text:p text:style-name="P1"/>
      <text:p text:style-name="P3">ad 1.:<text:tab/>paní učitelka Hrdinová byla jmenována školní metodičkou prevence. V případě problému <text:tab/>(záškoláctví, násilí, vandalismus, sexuální zneužívání, kriminální chování, sebepoškozování <text:tab/>atd.) ji mohou kontaktovat žáci i rodiče, konzultační hodiny probíhají v knihovně v přízemí <text:tab/>ZŠ ve středu v době 9.40 – 10.50 hod. Další možnosti kontaktu jsou vyvěšeny na nástěnce <text:tab/>parlamentu, na dveřích knihovny i na webu školy v sekci <text:span text:style-name="T3">Prevence rizikového chování.</text:span></text:p>
      <text:p text:style-name="P6"/>
      <text:p text:style-name="P3">ad 2.:<text:tab/>pitný režim je k dispozici všem žákům, není možné, aby si každý natočil čaj do PET lahve – <text:tab/>nezbylo by na ostatní. </text:p>
      <text:p text:style-name="P3"/>
      <text:p text:style-name="P3">ad 3.:<text:tab/>na chodbách se často objevují rozšlapané tyčinky, zbytky jídla či obalů z něj – upozornit <text:tab/>spolužáky na dodržování zásad hygieny</text:p>
      <text:p text:style-name="P3"/>
      <text:p text:style-name="P3">ad 4.:<text:tab/>ve třídách se znovu probere téma kyberšikany, členové parlamentu pohovoří se svými <text:tab/>spolužáky o nebezpečí zneužití osobních údajů (nejen zveřejňování informacích o druhých, <text:tab/>ale i o sobě samé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k Burdová</meta:initial-creator>
    <meta:creation-date>2010-10-14T20:45:48.66</meta:creation-date>
    <dc:date>2010-10-22T08:39:55.18</dc:date>
    <meta:editing-duration>PT01H34M34S</meta:editing-duration>
    <meta:editing-cycles>6</meta:editing-cycles>
    <meta:generator>OpenOffice.org/3.2$Win32 OpenOffice.org_project/320m12$Build-9483</meta:generator>
    <meta:document-statistic meta:table-count="0" meta:image-count="0" meta:object-count="0" meta:page-count="1" meta:paragraph-count="13" meta:word-count="169" meta:character-count="1145"/>
  </office:meta>
</office:document-meta>
</file>